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5.4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Calibri" fo:font-size="12pt" fo:language="en" fo:country="US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ext-properties style:font-name="Calibri" fo:font-size="12pt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font-name="Calibri" fo:font-size="12pt" style:font-name-asian="Mangal" style:font-size-asian="12pt" style:font-size-complex="6.80000019073486pt" style:language-complex="en" style:country-complex="US"/>
    </style:style>
    <style:style style:name="ce6" style:family="table-cell" style:parent-style-name="Default">
      <style:text-properties style:font-name="Calibri" fo:font-size="12pt" style:font-name-asian="Mangal" style:font-size-asian="12pt" style:font-name-complex="Tahoma" style:font-size-complex="6.80000019073486pt" style:language-complex="en" style:country-complex="US"/>
    </style:style>
    <style:style style:name="ce7" style:family="table-cell" style:parent-style-name="Default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 fo:font-size="12pt" fo:language="ru" fo:country="RU" style:letter-kerning="true" style:font-name-asian="Mangal" style:font-size-asian="12pt" style:language-asian="zh" style:country-asian="CN"/>
    </style:style>
    <style:style style:name="T3" style:family="text">
      <style:text-properties fo:color="#000000" style:font-name="Calibri" fo:font-size="12pt" fo:language="ru" fo:country="RU" style:letter-kerning="true" style:font-name-asian="Mangal" style:font-size-asian="12pt" style:language-asian="zh" style:country-asian="CN"/>
    </style:style>
    <style:style style:name="T4" style:family="text">
      <style:text-properties style:use-window-font-color="true" style:font-name="Calibri" fo:font-size="12pt" fo:language="ru" fo:country="RU" fo:font-style="normal" style:letter-kerning="true" style:font-name-asian="Mangal" style:font-size-asian="12pt" style:language-asian="zh" style:country-asian="CN" style:font-style-asian="normal" style:font-size-complex="6.80000019073486pt" style:font-style-complex="normal"/>
    </style:style>
    <style:style style:name="T5" style:family="text">
      <style:text-properties style:use-window-font-color="true" style:font-name="Calibri" fo:font-size="12pt" fo:language="en" fo:country="US" fo:font-style="normal" style:letter-kerning="true" style:font-name-asian="Mangal" style:font-size-asian="12pt" style:language-asian="zh" style:country-asian="CN" style:font-style-asian="normal" style:font-size-complex="6.80000019073486pt" style:font-style-complex="normal"/>
    </style:style>
    <style:style style:name="T6" style:family="text">
      <style:text-properties style:font-name="Calibri" fo:font-size="12pt" fo:language="ru" fo:country="RU" fo:font-weight="bold" style:font-size-asian="12pt" style:font-weight-asian="bold" style:font-size-complex="6.80000019073486pt" style:font-weight-complex="bold"/>
    </style:style>
    <style:style style:name="T7" style:family="text">
      <style:text-properties style:font-name="Calibri" fo:font-size="12pt" fo:language="en" fo:country="US" fo:font-weight="bold" style:font-size-asian="12pt" style:font-weight-asian="bold" style:font-size-complex="6.80000019073486pt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>
            <text:p>флаг</text:p>
          </table:table-cell>
          <table:table-cell table:style-name="ce2" office:value-type="string">
            <text:p>знач</text:p>
          </table:table-cell>
          <table:table-cell table:style-name="ce2" office:value-type="string">
            <text:p>описание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ист</text:p>
          </table:table-cell>
          <table:table-cell office:value-type="string">
            <text:p>Контроль сообщений (если 1 истина то в эфире проигрывается сообщение)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string">
            <text:p>Счетчик для контроля сообщений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string">
            <text:p>Указываемая длина сообщения (в секундах + 2 сек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ист</text:p>
          </table:table-cell>
          <table:table-cell office:value-type="string">
            <text:p>Игрок вошёл/вышел в зону авиабазы (если 11 истина то игрок в зоне)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ист</text:p>
          </table:table-cell>
          <table:table-cell office:value-type="string">
            <text:p>Игрок на стоянке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ист</text:p>
          </table:table-cell>
          <table:table-cell office:value-type="string">
            <text:p>Игрок на стоянке (антиспам)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ист</text:p>
          </table:table-cell>
          <table:table-cell office:value-type="string">
            <text:p>Уведомление «НА ЗЕМЛЕ»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всё по плану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ист</text:p>
          </table:table-cell>
          <table:table-cell office:value-type="string">
            <text:p>Меню приказ (приказов ещё небыло)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ист</text:p>
          </table:table-cell>
          <table:table-cell office:value-type="string">
            <text:p>Уведомление «Радиоменю обновлено»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ист</text:p>
          </table:table-cell>
          <table:table-cell office:value-type="string">
            <text:p>Задание «Возвращайся на точку»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ист</text:p>
          </table:table-cell>
          <table:table-cell office:value-type="string">
            <text:p>Радиоменю «Возвращайся на точку»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ист</text:p>
          </table:table-cell>
          <table:table-cell office:value-type="string">
            <text:p>Радиоменю «Планы изменились»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ист</text:p>
          </table:table-cell>
          <table:table-cell office:value-type="string">
            <text:p>Контрольный флаг, если ложен то задание «Туалет» уже выдавалось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ист</text:p>
          </table:table-cell>
          <table:table-cell office:value-type="string">
            <text:p>Флаг-пауза между «Планы изменилист» и «Возвращайся на точку»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ист</text:p>
          </table:table-cell>
          <table:table-cell office:value-type="string">
            <text:p>Меню «Отмена задания»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ист</text:p>
          </table:table-cell>
          <table:table-cell office:value-type="string">
            <text:p>Старт выбора нового задания если игрок отменил текущее</text:p>
          </table:table-cell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ист</text:p>
          </table:table-cell>
          <table:table-cell office:value-type="string">
            <text:p>Удаление пункта радиоменю «Отмена задания»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ист</text:p>
          </table:table-cell>
          <table:table-cell office:value-type="string">
            <text:p>Блокировка возможности отменить задание (если 33 ИСТ то задание можно отменить)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/>
          <table:table-cell office:value-type="string">
            <text:p>Таймер RND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/>
          <table:table-cell office:value-type="string">
            <text:p>Счетчик для RND заданий</text:p>
          </table:table-cell>
        </table:table-row>
        <table:table-row table:style-name="ro1">
          <table:table-cell/>
          <table:table-cell office:value-type="float" office:value="777">
            <text:p>777</text:p>
          </table:table-cell>
          <table:table-cell/>
          <table:table-cell office:value-type="string">
            <text:p>Временный флаг для первого брифинга, этот флаг даёт старт первого случайного задания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начинается выбор случайного задания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ист</text:p>
          </table:table-cell>
          <table:table-cell office:value-type="string">
            <text:p>bot Если этот флаг истинен то начинается выбор случайного задания для ботов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ист</text:p>
          </table:table-cell>
          <table:table-cell office:value-type="string">
            <text:p>Что-то пошло не так (если флаг ист то выдаётся другое задание или приказ «возврат»)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/>
          <table:table-cell office:value-type="string">
            <text:p>Счетчик захваченных н.п. (по захвату каждого н.п прибавляется 1 очко)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ист</text:p>
          </table:table-cell>
          <table:table-cell office:value-type="string">
            <text:p>Группа 1 (4 нп захвачены)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ист</text:p>
          </table:table-cell>
          <table:table-cell office:value-type="string">
            <text:p>доп задание (колонны) Если ист то задание может выдаваться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Сбитые боты</text:p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/>
          <table:table-cell office:value-type="string">
            <text:p>Считаем количество сбитых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Случайные сообщения в радиоэфире</text:p>
          </table:table-cell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string">
            <text:p>ист</text:p>
          </table:table-cell>
          <table:table-cell office:value-type="string">
            <text:p>Блокировка тем, если ИСТ то выбирается тема с сообщениями</text:p>
          </table:table-cell>
        </table:table-row>
        <table:table-row table:style-name="ro1">
          <table:table-cell table:style-name="Default"/>
          <table:table-cell office:value-type="float" office:value="6510">
            <text:p>6510</text:p>
          </table:table-cell>
          <table:table-cell office:value-type="string">
            <text:p>RND</text:p>
          </table:table-cell>
          <table:table-cell office:value-type="string">
            <text:p>Тема 1</text:p>
          </table:table-cell>
        </table:table-row>
        <table:table-row table:style-name="ro1">
          <table:table-cell table:style-name="Default"/>
          <table:table-cell office:value-type="float" office:value="6520">
            <text:p>6520</text:p>
          </table:table-cell>
          <table:table-cell office:value-type="string">
            <text:p>RND</text:p>
          </table:table-cell>
          <table:table-cell office:value-type="string">
            <text:p>Тема 2</text:p>
          </table:table-cell>
        </table:table-row>
        <table:table-row table:style-name="ro1">
          <table:table-cell table:style-name="Default"/>
          <table:table-cell office:value-type="float" office:value="6530">
            <text:p>6530</text:p>
          </table:table-cell>
          <table:table-cell office:value-type="string">
            <text:p>RND</text:p>
          </table:table-cell>
          <table:table-cell office:value-type="string">
            <text:p>Тема 3</text:p>
          </table:table-cell>
        </table:table-row>
        <table:table-row table:style-name="ro1">
          <table:table-cell table:style-name="Default"/>
          <table:table-cell office:value-type="float" office:value="651">
            <text:p>651</text:p>
          </table:table-cell>
          <table:table-cell office:value-type="string">
            <text:p>ист</text:p>
          </table:table-cell>
          <table:table-cell office:value-type="string">
            <text:p>Тема 1</text:p>
          </table:table-cell>
        </table:table-row>
        <table:table-row table:style-name="ro1">
          <table:table-cell table:style-name="Default"/>
          <table:table-cell office:value-type="float" office:value="652">
            <text:p>652</text:p>
          </table:table-cell>
          <table:table-cell office:value-type="string">
            <text:p>ист</text:p>
          </table:table-cell>
          <table:table-cell office:value-type="string">
            <text:p>Тема 2</text:p>
          </table:table-cell>
        </table:table-row>
        <table:table-row table:style-name="ro1">
          <table:table-cell table:style-name="Default"/>
          <table:table-cell office:value-type="float" office:value="653">
            <text:p>653</text:p>
          </table:table-cell>
          <table:table-cell office:value-type="string">
            <text:p>ист</text:p>
          </table:table-cell>
          <table:table-cell office:value-type="string">
            <text:p>Тема 3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Туалет</text:p>
          </table:table-cell>
        </table:table-row>
        <table:table-row table:style-name="ro1">
          <table:table-cell office:value-type="string">
            <text:p>Т</text:p>
          </table:table-cell>
          <table:table-cell office:value-type="float" office:value="1090">
            <text:p>1090</text:p>
          </table:table-cell>
          <table:table-cell office:value-type="string">
            <text:p>ист</text:p>
          </table:table-cell>
          <table:table-cell office:value-type="string">
            <text:p>Старт задания «Туалет»</text:p>
          </table:table-cell>
        </table:table-row>
        <table:table-row table:style-name="ro1">
          <table:table-cell/>
          <table:table-cell office:value-type="float" office:value="3090">
            <text:p>3090</text:p>
          </table:table-cell>
          <table:table-cell office:value-type="string">
            <text:p>1,2,3</text:p>
          </table:table-cell>
          <table:table-cell office:value-type="string">
            <text:p>Флаг для радиоменю ЗАДАНИЕ</text:p>
          </table:table-cell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ист</text:p>
          </table:table-cell>
          <table:table-cell office:value-type="string">
            <text:p>Цель на мосте</text:p>
          </table:table-cell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ист</text:p>
          </table:table-cell>
          <table:table-cell office:value-type="string">
            <text:p>Цель въехала в Орловку</text:p>
          </table:table-cell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ист</text:p>
          </table:table-cell>
          <table:table-cell office:value-type="string">
            <text:p>Что то странно</text:p>
          </table:table-cell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ист</text:p>
          </table:table-cell>
          <table:table-cell office:value-type="string">
            <text:p>Цель остановилась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ист</text:p>
          </table:table-cell>
          <table:table-cell office:value-type="string">
            <text:p>Получено задание уничтожить цель</text:p>
          </table:table-cell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ист</text:p>
          </table:table-cell>
          <table:table-cell office:value-type="string">
            <text:p>Туалет мертв</text:p>
          </table:table-cell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ист</text:p>
          </table:table-cell>
          <table:table-cell office:value-type="string">
            <text:p>Цель скрылась</text:p>
          </table:table-cell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ист</text:p>
          </table:table-cell>
          <table:table-cell office:value-type="string">
            <text:p>Цель уничтожена</text:p>
          </table:table-cell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ист</text:p>
          </table:table-cell>
          <table:table-cell office:value-type="string">
            <text:p>Задание закончено</text:p>
          </table:table-cell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ист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3" office:value-type="string">
            <text:p>Этоко LP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  <table:table-cell office:value-type="string">
            <text:p>RND</text:p>
          </table:table-cell>
          <table:table-cell office:value-type="string">
            <text:p>RND флаг задания 01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1">
            <text:p>501</text:p>
          </table:table-cell>
          <table:table-cell office:value-type="string">
            <text:p>ист</text:p>
          </table:table-cell>
          <table:table-cell office:value-type="string">
            <text:p>Старт задания 01 <text:span text:style-name="T1">бот</text:span></text:p>
          </table:table-cell>
        </table:table-row>
        <table:table-row table:style-name="ro1">
          <table:table-cell/>
          <table:table-cell office:value-type="float" office:value="1001">
            <text:p>1001</text:p>
          </table:table-cell>
          <table:table-cell office:value-type="string">
            <text:p>ист</text:p>
          </table:table-cell>
          <table:table-cell office:value-type="string">
            <text:p>Старт задания 01</text:p>
          </table:table-cell>
        </table:table-row>
        <table:table-row table:style-name="ro1">
          <table:table-cell/>
          <table:table-cell office:value-type="float" office:value="1101">
            <text:p>1101</text:p>
          </table:table-cell>
          <table:table-cell office:value-type="string">
            <text:p>ист</text:p>
          </table:table-cell>
          <table:table-cell office:value-type="string">
            <text:p>Задание 01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string">
            <text:p>Волкодав 1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string">
            <text:p>Волкодав 1 захватил Этоко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1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110">
            <text:p>311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40101">
            <text:p>401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40102">
            <text:p>401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40103">
            <text:p>401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40104">
            <text:p>401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40105">
            <text:p>401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40106">
            <text:p>401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40107">
            <text:p>401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40108">
            <text:p>401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40109">
            <text:p>401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40110">
            <text:p>401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40111">
            <text:p>401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40199">
            <text:p>401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1">
            <text:p>3001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number-columns-repeated="3"/>
          <table:table-cell table:style-name="ce3" office:value-type="string">
            <text:p>Тамбукан LP56 <text:s/>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02">
            <text:p>10002</text:p>
          </table:table-cell>
          <table:table-cell office:value-type="string">
            <text:p>RND</text:p>
          </table:table-cell>
          <table:table-cell office:value-type="string">
            <text:p>RND флаг задания 02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2">
            <text:p>502</text:p>
          </table:table-cell>
          <table:table-cell office:value-type="string">
            <text:p>ист</text:p>
          </table:table-cell>
          <table:table-cell office:value-type="string">
            <text:p>Старт задания 02 <text:span text:style-name="T1">бот</text:span></text:p>
          </table:table-cell>
        </table:table-row>
        <table:table-row table:style-name="ro1">
          <table:table-cell/>
          <table:table-cell office:value-type="float" office:value="1002">
            <text:p>1002</text:p>
          </table:table-cell>
          <table:table-cell office:value-type="string">
            <text:p>ист</text:p>
          </table:table-cell>
          <table:table-cell office:value-type="string">
            <text:p>Старт задания 02</text:p>
          </table:table-cell>
        </table:table-row>
        <table:table-row table:style-name="ro1">
          <table:table-cell/>
          <table:table-cell office:value-type="float" office:value="1102">
            <text:p>1102</text:p>
          </table:table-cell>
          <table:table-cell office:value-type="string">
            <text:p>ист</text:p>
          </table:table-cell>
          <table:table-cell office:value-type="string">
            <text:p>Задание 02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string">
            <text:p>Волкодав 2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string">
            <text:p>Волкодав 2 захватил Тамбукан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2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130">
            <text:p>313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20201">
            <text:p>202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20202">
            <text:p>202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20203">
            <text:p>202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20204">
            <text:p>202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20205">
            <text:p>202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20206">
            <text:p>202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20207">
            <text:p>202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20208">
            <text:p>202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20209">
            <text:p>202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20210">
            <text:p>202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20211">
            <text:p>202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20299">
            <text:p>202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2">
            <text:p>3002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Пятигорский LP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03">
            <text:p>10003</text:p>
          </table:table-cell>
          <table:table-cell office:value-type="string">
            <text:p>RND</text:p>
          </table:table-cell>
          <table:table-cell office:value-type="string">
            <text:p>RND флаг задания 03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3">
            <text:p>503</text:p>
          </table:table-cell>
          <table:table-cell office:value-type="string">
            <text:p>ист</text:p>
          </table:table-cell>
          <table:table-cell office:value-type="string">
            <text:p>Старт задания 03<text:span text:style-name="T1"> бот</text:span></text:p>
          </table:table-cell>
        </table:table-row>
        <table:table-row table:style-name="ro1">
          <table:table-cell/>
          <table:table-cell office:value-type="float" office:value="1003">
            <text:p>1003</text:p>
          </table:table-cell>
          <table:table-cell office:value-type="string">
            <text:p>ист</text:p>
          </table:table-cell>
          <table:table-cell office:value-type="string">
            <text:p>Старт задания 03</text:p>
          </table:table-cell>
        </table:table-row>
        <table:table-row table:style-name="ro1">
          <table:table-cell/>
          <table:table-cell office:value-type="float" office:value="1103">
            <text:p>1103</text:p>
          </table:table-cell>
          <table:table-cell office:value-type="string">
            <text:p>ист</text:p>
          </table:table-cell>
          <table:table-cell office:value-type="string">
            <text:p>Задание 03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string">
            <text:p>Волкодав 3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string">
            <text:p>Волкодав 3 захватил Пятигорский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3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150">
            <text:p>315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50301">
            <text:p>503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50302">
            <text:p>503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50303">
            <text:p>503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50304">
            <text:p>503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50305">
            <text:p>503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50306">
            <text:p>503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50307">
            <text:p>503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50308">
            <text:p>503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50309">
            <text:p>503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50310">
            <text:p>503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50311">
            <text:p>503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50399">
            <text:p>503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3">
            <text:p>3003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Белокаменское LP4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04">
            <text:p>10004</text:p>
          </table:table-cell>
          <table:table-cell office:value-type="string">
            <text:p>RND</text:p>
          </table:table-cell>
          <table:table-cell office:value-type="string">
            <text:p>RND флаг задания 04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4">
            <text:p>504</text:p>
          </table:table-cell>
          <table:table-cell office:value-type="string">
            <text:p>ист</text:p>
          </table:table-cell>
          <table:table-cell office:value-type="string">
            <text:p>Старт задания 04<text:span text:style-name="T1"> бот</text:span></text:p>
          </table:table-cell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string">
            <text:p>ист</text:p>
          </table:table-cell>
          <table:table-cell office:value-type="string">
            <text:p>Старт задания 04</text:p>
          </table:table-cell>
        </table:table-row>
        <table:table-row table:style-name="ro1">
          <table:table-cell/>
          <table:table-cell office:value-type="float" office:value="1104">
            <text:p>1104</text:p>
          </table:table-cell>
          <table:table-cell office:value-type="string">
            <text:p>ист</text:p>
          </table:table-cell>
          <table:table-cell office:value-type="string">
            <text:p>Задание 04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string">
            <text:p>Питбуль 2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office:value-type="string">
            <text:p>Питбуль 2 захватил Пятигорский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Питбуль 2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270">
            <text:p>327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40401">
            <text:p>404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40402">
            <text:p>404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40403">
            <text:p>404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40404">
            <text:p>404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40405">
            <text:p>404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40406">
            <text:p>404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40407">
            <text:p>404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40408">
            <text:p>404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40409">
            <text:p>404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40410">
            <text:p>404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40411">
            <text:p>404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40499">
            <text:p>404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4">
            <text:p>3004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Шардаково LP4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05">
            <text:p>10005</text:p>
          </table:table-cell>
          <table:table-cell office:value-type="string">
            <text:p>RND</text:p>
          </table:table-cell>
          <table:table-cell office:value-type="string">
            <text:p>RND флаг задания 05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5">
            <text:p>505</text:p>
          </table:table-cell>
          <table:table-cell office:value-type="string">
            <text:p>ист</text:p>
          </table:table-cell>
          <table:table-cell office:value-type="string">
            <text:p>Старт задания 05<text:span text:style-name="T1"> бот</text:span></text:p>
          </table:table-cell>
        </table:table-row>
        <table:table-row table:style-name="ro1">
          <table:table-cell/>
          <table:table-cell office:value-type="float" office:value="1005">
            <text:p>1005</text:p>
          </table:table-cell>
          <table:table-cell office:value-type="string">
            <text:p>ист</text:p>
          </table:table-cell>
          <table:table-cell office:value-type="string">
            <text:p>Старт задания 05</text:p>
          </table:table-cell>
        </table:table-row>
        <table:table-row table:style-name="ro1">
          <table:table-cell/>
          <table:table-cell office:value-type="float" office:value="1105">
            <text:p>1105</text:p>
          </table:table-cell>
          <table:table-cell office:value-type="string">
            <text:p>ист</text:p>
          </table:table-cell>
          <table:table-cell office:value-type="string">
            <text:p>Задание 05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ист</text:p>
          </table:table-cell>
          <table:table-cell office:value-type="string">
            <text:p>Питбуль 2 захватил Пятигорский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Питбуль 2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290">
            <text:p>329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33501">
            <text:p>335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33502">
            <text:p>335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33503">
            <text:p>335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33504">
            <text:p>335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33505">
            <text:p>335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33506">
            <text:p>335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33507">
            <text:p>335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33508">
            <text:p>335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33509">
            <text:p>335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33510">
            <text:p>335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33511">
            <text:p>335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33599">
            <text:p>335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5">
            <text:p>3005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Зольская LP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006">
            <text:p>10006</text:p>
          </table:table-cell>
          <table:table-cell office:value-type="string">
            <text:p>RND</text:p>
          </table:table-cell>
          <table:table-cell office:value-type="string">
            <text:p>RND флаг задания 06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6">
            <text:p>506</text:p>
          </table:table-cell>
          <table:table-cell office:value-type="string">
            <text:p>ист</text:p>
          </table:table-cell>
          <table:table-cell office:value-type="string">
            <text:p>Старт задания 06<text:span text:style-name="T1"> бот</text:span></text:p>
          </table:table-cell>
        </table:table-row>
        <table:table-row table:style-name="ro1">
          <table:table-cell/>
          <table:table-cell office:value-type="float" office:value="1006">
            <text:p>1006</text:p>
          </table:table-cell>
          <table:table-cell office:value-type="string">
            <text:p>ист</text:p>
          </table:table-cell>
          <table:table-cell office:value-type="string">
            <text:p>Старт задания 06</text:p>
          </table:table-cell>
        </table:table-row>
        <table:table-row table:style-name="ro1">
          <table:table-cell/>
          <table:table-cell office:value-type="float" office:value="1106">
            <text:p>1106</text:p>
          </table:table-cell>
          <table:table-cell office:value-type="string">
            <text:p>ист</text:p>
          </table:table-cell>
          <table:table-cell office:value-type="string">
            <text:p>Задание 06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ист</text:p>
          </table:table-cell>
          <table:table-cell office:value-type="string">
            <text:p>Волкодав 3 захватил Зольская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3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310">
            <text:p>331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24601">
            <text:p>246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24602">
            <text:p>246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24603">
            <text:p>246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24604">
            <text:p>246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24605">
            <text:p>246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24606">
            <text:p>246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24607">
            <text:p>246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24608">
            <text:p>246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24609">
            <text:p>246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24610">
            <text:p>246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24611">
            <text:p>246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24699">
            <text:p>246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6">
            <text:p>3006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Залукокоаже LP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07">
            <text:p>10007</text:p>
          </table:table-cell>
          <table:table-cell office:value-type="string">
            <text:p>RND</text:p>
          </table:table-cell>
          <table:table-cell office:value-type="string">
            <text:p>RND флаг задания 07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7">
            <text:p>507</text:p>
          </table:table-cell>
          <table:table-cell office:value-type="string">
            <text:p>ист</text:p>
          </table:table-cell>
          <table:table-cell office:value-type="string">
            <text:p>Старт задания 07<text:span text:style-name="T1"> бот</text:span></text:p>
          </table:table-cell>
        </table:table-row>
        <table:table-row table:style-name="ro1">
          <table:table-cell/>
          <table:table-cell office:value-type="float" office:value="1007">
            <text:p>1007</text:p>
          </table:table-cell>
          <table:table-cell office:value-type="string">
            <text:p>ист</text:p>
          </table:table-cell>
          <table:table-cell office:value-type="string">
            <text:p>Старт задания 07</text:p>
          </table:table-cell>
        </table:table-row>
        <table:table-row table:style-name="ro1">
          <table:table-cell/>
          <table:table-cell office:value-type="float" office:value="1107">
            <text:p>1107</text:p>
          </table:table-cell>
          <table:table-cell office:value-type="string">
            <text:p>ист</text:p>
          </table:table-cell>
          <table:table-cell office:value-type="string">
            <text:p>Задание 07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ист</text:p>
          </table:table-cell>
          <table:table-cell office:value-type="string">
            <text:p>Волкодав 1 захватил Залукокоаже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1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330">
            <text:p>333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70701">
            <text:p>707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70702">
            <text:p>707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70703">
            <text:p>707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70704">
            <text:p>707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70705">
            <text:p>707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70706">
            <text:p>707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70707">
            <text:p>707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70708">
            <text:p>707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70709">
            <text:p>707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70710">
            <text:p>707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70711">
            <text:p>707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70799">
            <text:p>707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7">
            <text:p>3007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Светловодское LP5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08">
            <text:p>10008</text:p>
          </table:table-cell>
          <table:table-cell office:value-type="string">
            <text:p>RND</text:p>
          </table:table-cell>
          <table:table-cell office:value-type="string">
            <text:p>RND флаг задания 08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8">
            <text:p>508</text:p>
          </table:table-cell>
          <table:table-cell office:value-type="string">
            <text:p>ист</text:p>
          </table:table-cell>
          <table:table-cell office:value-type="string">
            <text:p>Старт задания 08<text:span text:style-name="T1"> бот</text:span></text:p>
          </table:table-cell>
        </table:table-row>
        <table:table-row table:style-name="ro1">
          <table:table-cell/>
          <table:table-cell office:value-type="float" office:value="1008">
            <text:p>1008</text:p>
          </table:table-cell>
          <table:table-cell office:value-type="string">
            <text:p>ист</text:p>
          </table:table-cell>
          <table:table-cell office:value-type="string">
            <text:p>Старт задания 08</text:p>
          </table:table-cell>
        </table:table-row>
        <table:table-row table:style-name="ro1">
          <table:table-cell/>
          <table:table-cell office:value-type="float" office:value="1108">
            <text:p>1108</text:p>
          </table:table-cell>
          <table:table-cell office:value-type="string">
            <text:p>ист</text:p>
          </table:table-cell>
          <table:table-cell office:value-type="string">
            <text:p>Задание 08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ист</text:p>
          </table:table-cell>
          <table:table-cell office:value-type="string">
            <text:p>Волкодав 2 захватил Светловодское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Волкодав 2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350">
            <text:p>335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44801">
            <text:p>448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44802">
            <text:p>448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44803">
            <text:p>448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44804">
            <text:p>448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44805">
            <text:p>448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44806">
            <text:p>448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44807">
            <text:p>448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44808">
            <text:p>448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44809">
            <text:p>448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44810">
            <text:p>448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44811">
            <text:p>448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44899">
            <text:p>448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8">
            <text:p>3008</text:p>
          </table:table-cell>
          <table:table-cell/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3" office:value-type="string">
            <text:p>Обильное LQ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009">
            <text:p>10009</text:p>
          </table:table-cell>
          <table:table-cell office:value-type="string">
            <text:p>RND</text:p>
          </table:table-cell>
          <table:table-cell office:value-type="string">
            <text:p>RND флаг задания 09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09">
            <text:p>509</text:p>
          </table:table-cell>
          <table:table-cell office:value-type="string">
            <text:p>ист</text:p>
          </table:table-cell>
          <table:table-cell office:value-type="string">
            <text:p>Старт задания 09 <text:span text:style-name="T1">бот</text:span></text:p>
          </table:table-cell>
        </table:table-row>
        <table:table-row table:style-name="ro1">
          <table:table-cell/>
          <table:table-cell office:value-type="float" office:value="1009">
            <text:p>1009</text:p>
          </table:table-cell>
          <table:table-cell office:value-type="string">
            <text:p>ист</text:p>
          </table:table-cell>
          <table:table-cell office:value-type="string">
            <text:p>Старт задания 09</text:p>
          </table:table-cell>
        </table:table-row>
        <table:table-row table:style-name="ro1">
          <table:table-cell/>
          <table:table-cell office:value-type="float" office:value="1109">
            <text:p>1109</text:p>
          </table:table-cell>
          <table:table-cell office:value-type="string">
            <text:p>ист</text:p>
          </table:table-cell>
          <table:table-cell office:value-type="string">
            <text:p>Задание 09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string">
            <text:p>Бульдог 2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  <table:table-cell office:value-type="string">
            <text:p>Бульдог 2 захватил Этоко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Бульдог 2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370">
            <text:p>337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50901">
            <text:p>509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50902">
            <text:p>509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50903">
            <text:p>509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50904">
            <text:p>509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50905">
            <text:p>509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50906">
            <text:p>509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50907">
            <text:p>509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50908">
            <text:p>509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50909">
            <text:p>509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50910">
            <text:p>509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50911">
            <text:p>509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50999">
            <text:p>509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09">
            <text:p>3009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3" office:value-type="string">
            <text:p>Урухская LP9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10">
            <text:p>10010</text:p>
          </table:table-cell>
          <table:table-cell office:value-type="string">
            <text:p>RND</text:p>
          </table:table-cell>
          <table:table-cell office:value-type="string">
            <text:p>RND флаг задания 10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10">
            <text:p>510</text:p>
          </table:table-cell>
          <table:table-cell office:value-type="string">
            <text:p>ист</text:p>
          </table:table-cell>
          <table:table-cell office:value-type="string">
            <text:p>Старт задания 10 <text:span text:style-name="T1">бот</text:span></text:p>
          </table:table-cell>
        </table:table-row>
        <table:table-row table:style-name="ro1">
          <table:table-cell/>
          <table:table-cell office:value-type="float" office:value="1010">
            <text:p>1010</text:p>
          </table:table-cell>
          <table:table-cell office:value-type="string">
            <text:p>ист</text:p>
          </table:table-cell>
          <table:table-cell office:value-type="string">
            <text:p>Старт задания 10</text:p>
          </table:table-cell>
        </table:table-row>
        <table:table-row table:style-name="ro1">
          <table:table-cell/>
          <table:table-cell office:value-type="float" office:value="1110">
            <text:p>1110</text:p>
          </table:table-cell>
          <table:table-cell office:value-type="string">
            <text:p>ист</text:p>
          </table:table-cell>
          <table:table-cell office:value-type="string">
            <text:p>Задание 10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Бульдог 3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2">
            <text:p>2</text:p>
          </table:table-cell>
          <table:table-cell office:value-type="string">
            <text:p>Бульдог 3 захватил Этоко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Бульдог 3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390">
            <text:p>339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41001">
            <text:p>410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41002">
            <text:p>410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41003">
            <text:p>410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41004">
            <text:p>410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41005">
            <text:p>410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41006">
            <text:p>410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41007">
            <text:p>410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41008">
            <text:p>410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41009">
            <text:p>410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41010">
            <text:p>410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41011">
            <text:p>410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41099">
            <text:p>410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10">
            <text:p>3010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3" office:value-type="string">
            <text:p>Комсомолец, Фазанный LP8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011">
            <text:p>10011</text:p>
          </table:table-cell>
          <table:table-cell office:value-type="string">
            <text:p>RND</text:p>
          </table:table-cell>
          <table:table-cell office:value-type="string">
            <text:p>RND флаг задания 11, случайные значения определяют очередность миссии</text:p>
          </table:table-cell>
        </table:table-row>
        <table:table-row table:style-name="ro2">
          <table:table-cell/>
          <table:table-cell office:value-type="float" office:value="511">
            <text:p>511</text:p>
          </table:table-cell>
          <table:table-cell office:value-type="string">
            <text:p>ист</text:p>
          </table:table-cell>
          <table:table-cell office:value-type="string">
            <text:p>Старт задания 11 <text:span text:style-name="T1">бот</text:span></text:p>
          </table:table-cell>
        </table:table-row>
        <table:table-row table:style-name="ro1">
          <table:table-cell/>
          <table:table-cell office:value-type="float" office:value="1011">
            <text:p>1011</text:p>
          </table:table-cell>
          <table:table-cell office:value-type="string">
            <text:p>ист</text:p>
          </table:table-cell>
          <table:table-cell office:value-type="string">
            <text:p>Старт задания 11</text:p>
          </table:table-cell>
        </table:table-row>
        <table:table-row table:style-name="ro1">
          <table:table-cell/>
          <table:table-cell office:value-type="float" office:value="1111">
            <text:p>1111</text:p>
          </table:table-cell>
          <table:table-cell office:value-type="string">
            <text:p>ист</text:p>
          </table:table-cell>
          <table:table-cell office:value-type="string">
            <text:p>Задание 11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string">
            <text:p>Ротвейлер 3 занял позицию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office:value-type="string">
            <text:p>Ротвейлер 3 захватил Этоко (флаг поднимается в ППМ (расширенный))</text:p>
          </table:table-cell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ист</text:p>
          </table:table-cell>
          <table:table-cell office:value-type="string">
            <text:p>Если этот флаг истинен то Ротвейлер 3 начинает атаку (НВФ в посёлке отполовинили)</text:p>
          </table:table-cell>
        </table:table-row>
        <table:table-row table:style-name="ro1">
          <table:table-cell/>
          <table:table-cell office:value-type="float" office:value="3410">
            <text:p>3410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1">
          <table:table-cell/>
          <table:table-cell office:value-type="float" office:value="44101">
            <text:p>44101</text:p>
          </table:table-cell>
          <table:table-cell office:value-type="string">
            <text:p>ист</text:p>
          </table:table-cell>
          <table:table-cell office:value-type="string">
            <text:p>Бот На первом, Бот Понял 3900</text:p>
          </table:table-cell>
        </table:table-row>
        <table:table-row table:style-name="ro1">
          <table:table-cell/>
          <table:table-cell office:value-type="float" office:value="44102">
            <text:p>44102</text:p>
          </table:table-cell>
          <table:table-cell office:value-type="string">
            <text:p>ист</text:p>
          </table:table-cell>
          <table:table-cell office:value-type="string">
            <text:p>Бот Кама</text:p>
          </table:table-cell>
        </table:table-row>
        <table:table-row table:style-name="ro1">
          <table:table-cell/>
          <table:table-cell office:value-type="float" office:value="44103">
            <text:p>44103</text:p>
          </table:table-cell>
          <table:table-cell office:value-type="string">
            <text:p>ист</text:p>
          </table:table-cell>
          <table:table-cell office:value-type="string">
            <text:p>Бот Подхожу в район</text:p>
          </table:table-cell>
        </table:table-row>
        <table:table-row table:style-name="ro1">
          <table:table-cell/>
          <table:table-cell office:value-type="float" office:value="44104">
            <text:p>44104</text:p>
          </table:table-cell>
          <table:table-cell office:value-type="string">
            <text:p>ист</text:p>
          </table:table-cell>
          <table:table-cell office:value-type="string">
            <text:p>Бот Понял разрешили</text:p>
          </table:table-cell>
        </table:table-row>
        <table:table-row table:style-name="ro1">
          <table:table-cell/>
          <table:table-cell office:value-type="float" office:value="44105">
            <text:p>44105</text:p>
          </table:table-cell>
          <table:table-cell office:value-type="string">
            <text:p>ист</text:p>
          </table:table-cell>
          <table:table-cell office:value-type="string">
            <text:p>Бот Работу закончил</text:p>
          </table:table-cell>
        </table:table-row>
        <table:table-row table:style-name="ro1">
          <table:table-cell/>
          <table:table-cell office:value-type="float" office:value="44106">
            <text:p>44106</text:p>
          </table:table-cell>
          <table:table-cell office:value-type="string">
            <text:p>ист</text:p>
          </table:table-cell>
          <table:table-cell office:value-type="string">
            <text:p>Бот Из района, Бот Понял на точку</text:p>
          </table:table-cell>
        </table:table-row>
        <table:table-row table:style-name="ro1">
          <table:table-cell/>
          <table:table-cell office:value-type="float" office:value="44107">
            <text:p>44107</text:p>
          </table:table-cell>
          <table:table-cell office:value-type="string">
            <text:p>ист</text:p>
          </table:table-cell>
          <table:table-cell office:value-type="string">
            <text:p>Бот В расчётной, Бот Понял на посадочный, Бот на посадочном</text:p>
          </table:table-cell>
        </table:table-row>
        <table:table-row table:style-name="ro1">
          <table:table-cell/>
          <table:table-cell office:value-type="float" office:value="44108">
            <text:p>44108</text:p>
          </table:table-cell>
          <table:table-cell office:value-type="string">
            <text:p>ист</text:p>
          </table:table-cell>
          <table:table-cell office:value-type="string">
            <text:p>Бот Дальний</text:p>
          </table:table-cell>
        </table:table-row>
        <table:table-row table:style-name="ro1">
          <table:table-cell/>
          <table:table-cell office:value-type="float" office:value="44109">
            <text:p>44109</text:p>
          </table:table-cell>
          <table:table-cell office:value-type="string">
            <text:p>ист</text:p>
          </table:table-cell>
          <table:table-cell office:value-type="string">
            <text:p>Бот Посадка</text:p>
          </table:table-cell>
        </table:table-row>
        <table:table-row table:style-name="ro1">
          <table:table-cell/>
          <table:table-cell office:value-type="float" office:value="44110">
            <text:p>44110</text:p>
          </table:table-cell>
          <table:table-cell office:value-type="string">
            <text:p>ист</text:p>
          </table:table-cell>
          <table:table-cell office:value-type="string">
            <text:p>Бот Полосу освободил</text:p>
          </table:table-cell>
        </table:table-row>
        <table:table-row table:style-name="ro1">
          <table:table-cell/>
          <table:table-cell office:value-type="float" office:value="44111">
            <text:p>44111</text:p>
          </table:table-cell>
          <table:table-cell office:value-type="string">
            <text:p>ист</text:p>
          </table:table-cell>
          <table:table-cell office:value-type="string">
            <text:p>Бот Сбит</text:p>
          </table:table-cell>
        </table:table-row>
        <table:table-row table:style-name="ro1">
          <table:table-cell/>
          <table:table-cell office:value-type="float" office:value="44199">
            <text:p>44199</text:p>
          </table:table-cell>
          <table:table-cell office:value-type="string">
            <text:p>ист</text:p>
          </table:table-cell>
          <table:table-cell office:value-type="string">
            <text:p>Блокировка сообщения «на посадочном», если ИСТ то блокировка снята</text:p>
          </table:table-cell>
        </table:table-row>
        <table:table-row table:style-name="ro1">
          <table:table-cell/>
          <table:table-cell office:value-type="float" office:value="3011">
            <text:p>3011</text:p>
          </table:table-cell>
          <table:table-cell office:value-type="string">
            <text:p>ист</text:p>
          </table:table-cell>
          <table:table-cell office:value-type="string">
            <text:p>Радиоменю ЗАДАНИЕ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5" office:value-type="string">
            <text:p><text:span text:style-name="T2">Колонна 12/7 3</text:span>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12">
            <text:p>10012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string">
            <text:p>ист</text:p>
          </table:table-cell>
          <table:table-cell office:value-type="string">
            <text:p>Запускает колонну</text:p>
          </table:table-cell>
        </table:table-row>
        <table:table-row table:style-name="ro1">
          <table:table-cell/>
          <table:table-cell office:value-type="float" office:value="1012">
            <text:p>1012</text:p>
          </table:table-cell>
          <table:table-cell office:value-type="string">
            <text:p>ист</text:p>
          </table:table-cell>
          <table:table-cell office:value-type="string">
            <text:p>Задание 12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1112">
            <text:p>1112</text:p>
          </table:table-cell>
          <table:table-cell office:value-type="string">
            <text:p>ист</text:p>
          </table:table-cell>
          <table:table-cell office:value-type="string">
            <text:p>Задание 1 встало в очередь</text:p>
          </table:table-cell>
        </table:table-row>
        <table:table-row table:style-name="ro1">
          <table:table-cell/>
          <table:table-cell office:value-type="float" office:value="1212">
            <text:p>1212</text:p>
          </table:table-cell>
          <table:table-cell office:value-type="string">
            <text:p>ист</text:p>
          </table:table-cell>
          <table:table-cell office:value-type="string">
            <text:p>Задание 2 встало в очередь</text:p>
          </table:table-cell>
        </table:table-row>
        <table:table-row table:style-name="ro1">
          <table:table-cell/>
          <table:table-cell office:value-type="float" office:value="1312">
            <text:p>1312</text:p>
          </table:table-cell>
          <table:table-cell office:value-type="string">
            <text:p>ист</text:p>
          </table:table-cell>
          <table:table-cell office:value-type="string">
            <text:p>Задание 3 встало в очередь</text:p>
          </table:table-cell>
        </table:table-row>
        <table:table-row table:style-name="ro1">
          <table:table-cell/>
          <table:table-cell office:value-type="float" office:value="11012">
            <text:p>11012</text:p>
          </table:table-cell>
          <table:table-cell office:value-type="string">
            <text:p>ист</text:p>
          </table:table-cell>
          <table:table-cell office:value-type="string">
            <text:p>Задание Колонна 12 / 7 3 определилось</text:p>
          </table:table-cell>
        </table:table-row>
        <table:table-row table:style-name="ro1">
          <table:table-cell/>
          <table:table-cell office:value-type="float" office:value="12012">
            <text:p>12012</text:p>
          </table:table-cell>
          <table:table-cell office:value-type="string">
            <text:p>ист</text:p>
          </table:table-cell>
          <table:table-cell office:value-type="string">
            <text:p>Задание выдано</text:p>
          </table:table-cell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ист</text:p>
          </table:table-cell>
          <table:table-cell office:value-type="string">
            <text:p>Обнаружена колонна</text:p>
          </table:table-cell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ист</text:p>
          </table:table-cell>
          <table:table-cell office:value-type="string">
            <text:p>Колонна вошла в Чегем</text:p>
          </table:table-cell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ист</text:p>
          </table:table-cell>
          <table:table-cell office:value-type="string">
            <text:p>Колонна вышла из Чегем</text:p>
          </table:table-cell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ист</text:p>
          </table:table-cell>
          <table:table-cell office:value-type="string">
            <text:p>Колонна вход Баксан</text:p>
          </table:table-cell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ист</text:p>
          </table:table-cell>
          <table:table-cell office:value-type="string">
            <text:p>Колонна выход Баксан</text:p>
          </table:table-cell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ист</text:p>
          </table:table-cell>
          <table:table-cell office:value-type="string">
            <text:p>Колонна вход Куба-Таба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ист</text:p>
          </table:table-cell>
          <table:table-cell office:value-type="string">
            <text:p>Колонна выход Куба-Таба</text:p>
          </table:table-cell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ист</text:p>
          </table:table-cell>
          <table:table-cell office:value-type="string">
            <text:p>Колонна вход Малка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ист</text:p>
          </table:table-cell>
          <table:table-cell office:value-type="string">
            <text:p>Колонна выход Малка</text:p>
          </table:table-cell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ист</text:p>
          </table:table-cell>
          <table:table-cell office:value-type="string">
            <text:p>Колонна вход Псынодаха</text:p>
          </table:table-cell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1,2,3</text:p>
          </table:table-cell>
          <table:table-cell office:value-type="string">
            <text:p>RND место остановки колонны, потом на этом месте будет выдаваться задание</text:p>
          </table:table-cell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ист</text:p>
          </table:table-cell>
          <table:table-cell office:value-type="string">
            <text:p>Игрок вышел из зоны авиабазы</text:p>
          </table:table-cell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ист</text:p>
          </table:table-cell>
          <table:table-cell office:value-type="string">
            <text:p>Колонна остановилась в Баксане</text:p>
          </table:table-cell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ист</text:p>
          </table:table-cell>
          <table:table-cell office:value-type="string">
            <text:p>Колонна остановилась в Куба-Таба</text:p>
          </table:table-cell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ист</text:p>
          </table:table-cell>
          <table:table-cell office:value-type="string">
            <text:p>Колонна остановилась в Малка, Прогресс</text:p>
          </table:table-cell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ист</text:p>
          </table:table-cell>
          <table:table-cell office:value-type="string">
            <text:p>Колонна добралась до конечного пункта Псынодаха (остановилась)</text:p>
          </table:table-cell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ист</text:p>
          </table:table-cell>
          <table:table-cell office:value-type="string">
            <text:p>Колонна 100% уничтожена</text:p>
          </table:table-cell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ист</text:p>
          </table:table-cell>
          <table:table-cell office:value-type="string">
            <text:p>Задание12 выполнено</text:p>
          </table:table-cell>
        </table:table-row>
        <table:table-row table:style-name="ro1">
          <table:table-cell/>
          <table:table-cell office:value-type="float" office:value="3112">
            <text:p>3112</text:p>
          </table:table-cell>
          <table:table-cell/>
          <table:table-cell office:value-type="string">
            <text:p>Радиоменю ЗАДАНИЕ 1 Баксан</text:p>
          </table:table-cell>
        </table:table-row>
        <table:table-row table:style-name="ro1">
          <table:table-cell/>
          <table:table-cell office:value-type="float" office:value="3212">
            <text:p>3212</text:p>
          </table:table-cell>
          <table:table-cell/>
          <table:table-cell office:value-type="string">
            <text:p>Радиоменю ЗАДАНИЕ 2 Куба-Таба</text:p>
          </table:table-cell>
        </table:table-row>
        <table:table-row table:style-name="ro1">
          <table:table-cell/>
          <table:table-cell office:value-type="float" office:value="3312">
            <text:p>3312</text:p>
          </table:table-cell>
          <table:table-cell/>
          <table:table-cell office:value-type="string">
            <text:p>Радиоменю ЗАДАНИЕ 3 Малка, Прогресс</text:p>
          </table:table-cell>
        </table:table-row>
        <table:table-row table:style-name="ro1">
          <table:table-cell/>
          <table:table-cell office:value-type="float" office:value="3412">
            <text:p>3412</text:p>
          </table:table-cell>
          <table:table-cell/>
          <table:table-cell office:value-type="string">
            <text:p>Радиоменю ЗАДАНИЕ 1 колонна выехала из Баксан</text:p>
          </table:table-cell>
        </table:table-row>
        <table:table-row table:style-name="ro1">
          <table:table-cell/>
          <table:table-cell office:value-type="float" office:value="3512">
            <text:p>3512</text:p>
          </table:table-cell>
          <table:table-cell/>
          <table:table-cell office:value-type="string">
            <text:p>Радиоменю ЗАДАНИЕ 2 колонна выехала из Куба-Таба</text:p>
          </table:table-cell>
        </table:table-row>
        <table:table-row table:style-name="ro1">
          <table:table-cell/>
          <table:table-cell office:value-type="float" office:value="3612">
            <text:p>3612</text:p>
          </table:table-cell>
          <table:table-cell/>
          <table:table-cell office:value-type="string">
            <text:p>Радиоменю ЗАДАНИЕ 3 колонна выехала из Малка и Прогресс</text:p>
          </table:table-cell>
        </table:table-row>
        <table:table-row table:style-name="ro1">
          <table:table-cell/>
          <table:table-cell office:value-type="float" office:value="3712">
            <text:p>3712</text:p>
          </table:table-cell>
          <table:table-cell/>
          <table:table-cell office:value-type="string">
            <text:p>Радиоменю ЗАДАНИЕ Хватит ковыряться в носу, колонна в Псынодаха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5" office:value-type="string">
            <text:p><text:span text:style-name="T2">Транспортная Колонна НВФ 13/10</text:span>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13">
            <text:p>10013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913">
            <text:p>913</text:p>
          </table:table-cell>
          <table:table-cell office:value-type="string">
            <text:p>ист</text:p>
          </table:table-cell>
          <table:table-cell office:value-type="string">
            <text:p>Запускает колонну</text:p>
          </table:table-cell>
        </table:table-row>
        <table:table-row table:style-name="ro1">
          <table:table-cell/>
          <table:table-cell office:value-type="float" office:value="1013">
            <text:p>1013</text:p>
          </table:table-cell>
          <table:table-cell office:value-type="string">
            <text:p>ист</text:p>
          </table:table-cell>
          <table:table-cell office:value-type="string">
            <text:p>Задание 13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1113">
            <text:p>1113</text:p>
          </table:table-cell>
          <table:table-cell office:value-type="string">
            <text:p>ист</text:p>
          </table:table-cell>
          <table:table-cell office:value-type="string">
            <text:p>Задание 1 встало в очередь</text:p>
          </table:table-cell>
        </table:table-row>
        <table:table-row table:style-name="ro1">
          <table:table-cell/>
          <table:table-cell office:value-type="float" office:value="1213">
            <text:p>1213</text:p>
          </table:table-cell>
          <table:table-cell office:value-type="string">
            <text:p>ист</text:p>
          </table:table-cell>
          <table:table-cell office:value-type="string">
            <text:p>Задание 2 встало в очередь</text:p>
          </table:table-cell>
        </table:table-row>
        <table:table-row table:style-name="ro1">
          <table:table-cell/>
          <table:table-cell office:value-type="float" office:value="11013">
            <text:p>11013</text:p>
          </table:table-cell>
          <table:table-cell office:value-type="string">
            <text:p>ист</text:p>
          </table:table-cell>
          <table:table-cell office:value-type="string">
            <text:p>Задание Колонна 13 / 10 определилось</text:p>
          </table:table-cell>
        </table:table-row>
        <table:table-row table:style-name="ro1">
          <table:table-cell/>
          <table:table-cell office:value-type="float" office:value="13013">
            <text:p>13013</text:p>
          </table:table-cell>
          <table:table-cell office:value-type="string">
            <text:p>ист</text:p>
          </table:table-cell>
          <table:table-cell office:value-type="string">
            <text:p>Задание выдано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ист</text:p>
          </table:table-cell>
          <table:table-cell office:value-type="string">
            <text:p>Обнаружена колонна</text:p>
          </table:table-cell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ист</text:p>
          </table:table-cell>
          <table:table-cell office:value-type="string">
            <text:p>Колонна вошла в Заюково</text:p>
          </table:table-cell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ист</text:p>
          </table:table-cell>
          <table:table-cell office:value-type="string">
            <text:p>Колонна выходит из Заюково</text:p>
          </table:table-cell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ист</text:p>
          </table:table-cell>
          <table:table-cell office:value-type="string">
            <text:p>Колонна вход Кызбурун первый</text:p>
          </table:table-cell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ист</text:p>
          </table:table-cell>
          <table:table-cell office:value-type="string">
            <text:p>Колонна вышла из Кузбурун первый и вошла Исламей</text:p>
          </table:table-cell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ист</text:p>
          </table:table-cell>
          <table:table-cell office:value-type="string">
            <text:p>Колонна выход из Исламей</text:p>
          </table:table-cell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ист</text:p>
          </table:table-cell>
          <table:table-cell office:value-type="string">
            <text:p>Колонна начала двигаться вдоль ЛЭП</text:p>
          </table:table-cell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ист</text:p>
          </table:table-cell>
          <table:table-cell office:value-type="string">
            <text:p>Колонна продолжает двигаться вдоль ЛЭП</text:p>
          </table:table-cell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ист</text:p>
          </table:table-cell>
          <table:table-cell office:value-type="string">
            <text:p>Колонна подходит к Ниж Куркужин</text:p>
          </table:table-cell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ист</text:p>
          </table:table-cell>
          <table:table-cell office:value-type="string">
            <text:p>Колонна обогнула Ниж Куркужин и пошла вдоль полей</text:p>
          </table:table-cell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ист</text:p>
          </table:table-cell>
          <table:table-cell office:value-type="string">
            <text:p>Колонна свернула на ЮЗ идёт вдоль полей</text:p>
          </table:table-cell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ист</text:p>
          </table:table-cell>
          <table:table-cell office:value-type="string">
            <text:p>Колонна свернула на СЗ идет по западному краю полей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ист</text:p>
          </table:table-cell>
          <table:table-cell office:value-type="string">
            <text:p>Колонна вышла на дорогу, двигается в сторону Сармаково</text:p>
          </table:table-cell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float" office:value="1.2">
            <text:p>1,2</text:p>
          </table:table-cell>
          <table:table-cell office:value-type="string">
            <text:p>RND место остановки колонны, потом на этом месте будет выдаваться задание</text:p>
          </table:table-cell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ист</text:p>
          </table:table-cell>
          <table:table-cell office:value-type="string">
            <text:p>Игрок вышел из зоны авиабазы</text:p>
          </table:table-cell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ист</text:p>
          </table:table-cell>
          <table:table-cell office:value-type="string">
            <text:p>Колонна остановилась у ЛЭП</text:p>
          </table:table-cell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полях</text:p>
          </table:table-cell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ист</text:p>
          </table:table-cell>
          <table:table-cell office:value-type="string">
            <text:p>Колонна добралась до конечного пункта Сармаково (остановилась)</text:p>
          </table:table-cell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ист</text:p>
          </table:table-cell>
          <table:table-cell office:value-type="string">
            <text:p>Колонна 100% уничтожена</text:p>
          </table:table-cell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ист</text:p>
          </table:table-cell>
          <table:table-cell office:value-type="string">
            <text:p>Задание14 выполнено</text:p>
          </table:table-cell>
        </table:table-row>
        <table:table-row table:style-name="ro1">
          <table:table-cell/>
          <table:table-cell office:value-type="float" office:value="3113">
            <text:p>3113</text:p>
          </table:table-cell>
          <table:table-cell/>
          <table:table-cell office:value-type="string">
            <text:p>Радиоменю ЗАДАНИЕ 1 ЛЭП</text:p>
          </table:table-cell>
        </table:table-row>
        <table:table-row table:style-name="ro1">
          <table:table-cell/>
          <table:table-cell office:value-type="float" office:value="3213">
            <text:p>3213</text:p>
          </table:table-cell>
          <table:table-cell/>
          <table:table-cell office:value-type="string">
            <text:p>Радиоменю ЗАДАНИЕ 2 Поля</text:p>
          </table:table-cell>
        </table:table-row>
        <table:table-row table:style-name="ro1">
          <table:table-cell/>
          <table:table-cell office:value-type="float" office:value="3313">
            <text:p>3313</text:p>
          </table:table-cell>
          <table:table-cell/>
          <table:table-cell office:value-type="string">
            <text:p>Радиоменю ЗАДАНИЕ 1 колонна свернула вдоль ЛЭП на СЗ</text:p>
          </table:table-cell>
        </table:table-row>
        <table:table-row table:style-name="ro1">
          <table:table-cell/>
          <table:table-cell office:value-type="float" office:value="3413">
            <text:p>3413</text:p>
          </table:table-cell>
          <table:table-cell/>
          <table:table-cell office:value-type="string">
            <text:p>Радиоменю ЗАДАНИЕ 2 колонна свернула на ЮЗ по полям</text:p>
          </table:table-cell>
        </table:table-row>
        <table:table-row table:style-name="ro1">
          <table:table-cell/>
          <table:table-cell office:value-type="float" office:value="3513">
            <text:p>3513</text:p>
          </table:table-cell>
          <table:table-cell/>
          <table:table-cell office:value-type="string">
            <text:p>Радиоменю ЗАДАНИЕ Хватит ковыряться в носу, колонна в Сармаково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5" office:value-type="string">
            <text:p><text:span text:style-name="T2">Колонна артиллерии НВФ 14/ 1 9</text:span>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014">
            <text:p>10014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string">
            <text:p>ист</text:p>
          </table:table-cell>
          <table:table-cell office:value-type="string">
            <text:p>Запускает колонну</text:p>
          </table:table-cell>
        </table:table-row>
        <table:table-row table:style-name="ro1">
          <table:table-cell/>
          <table:table-cell office:value-type="float" office:value="1014">
            <text:p>1014</text:p>
          </table:table-cell>
          <table:table-cell office:value-type="string">
            <text:p>ист</text:p>
          </table:table-cell>
          <table:table-cell office:value-type="string">
            <text:p>Задание 14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1114">
            <text:p>1114</text:p>
          </table:table-cell>
          <table:table-cell office:value-type="string">
            <text:p>ист</text:p>
          </table:table-cell>
          <table:table-cell office:value-type="string">
            <text:p>Задание 1 встало в очередь</text:p>
          </table:table-cell>
        </table:table-row>
        <table:table-row table:style-name="ro1">
          <table:table-cell/>
          <table:table-cell office:value-type="float" office:value="1214">
            <text:p>1214</text:p>
          </table:table-cell>
          <table:table-cell office:value-type="string">
            <text:p>ист</text:p>
          </table:table-cell>
          <table:table-cell office:value-type="string">
            <text:p>Задание 2 встало в очередь</text:p>
          </table:table-cell>
        </table:table-row>
        <table:table-row table:style-name="ro1">
          <table:table-cell/>
          <table:table-cell office:value-type="float" office:value="1314">
            <text:p>1314</text:p>
          </table:table-cell>
          <table:table-cell office:value-type="string">
            <text:p>ист</text:p>
          </table:table-cell>
          <table:table-cell office:value-type="string">
            <text:p>Задание 3 встало в очередь</text:p>
          </table:table-cell>
        </table:table-row>
        <table:table-row table:style-name="ro1">
          <table:table-cell/>
          <table:table-cell office:value-type="float" office:value="11014">
            <text:p>11014</text:p>
          </table:table-cell>
          <table:table-cell office:value-type="string">
            <text:p>ист</text:p>
          </table:table-cell>
          <table:table-cell office:value-type="string">
            <text:p>Задание Колонна 14 / 1 9 определилось</text:p>
          </table:table-cell>
        </table:table-row>
        <table:table-row table:style-name="ro1">
          <table:table-cell/>
          <table:table-cell office:value-type="float" office:value="14014">
            <text:p>14014</text:p>
          </table:table-cell>
          <table:table-cell office:value-type="string">
            <text:p>ист</text:p>
          </table:table-cell>
          <table:table-cell office:value-type="string">
            <text:p>Задание выдано</text:p>
          </table:table-cell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ист</text:p>
          </table:table-cell>
          <table:table-cell office:value-type="string">
            <text:p>Обнаружена колонна</text:p>
          </table:table-cell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ист</text:p>
          </table:table-cell>
          <table:table-cell office:value-type="string">
            <text:p>Колонна вошла в Алтуд</text:p>
          </table:table-cell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ист</text:p>
          </table:table-cell>
          <table:table-cell office:value-type="string">
            <text:p>Колонна вышла из Алтуд</text:p>
          </table:table-cell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ист</text:p>
          </table:table-cell>
          <table:table-cell office:value-type="string">
            <text:p>Колонна на перекрёстке свернула на Карагачь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ист</text:p>
          </table:table-cell>
          <table:table-cell office:value-type="string">
            <text:p>Колонна прошла Карагачь</text:p>
          </table:table-cell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ист</text:p>
          </table:table-cell>
          <table:table-cell office:value-type="string">
            <text:p>Колонна проехала поворот на Нсыншоко</text:p>
          </table:table-cell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ист</text:p>
          </table:table-cell>
          <table:table-cell office:value-type="string">
            <text:p>Колонна на перекрёстке свернула на Кременчуг-Константиновский</text:p>
          </table:table-cell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ист</text:p>
          </table:table-cell>
          <table:table-cell office:value-type="string">
            <text:p>Колонна вошла в Кременчуг-Константиновский</text:p>
          </table:table-cell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ист</text:p>
          </table:table-cell>
          <table:table-cell office:value-type="string">
            <text:p>Колонна вышла из Кременчуг-Константиновский</text:p>
          </table:table-cell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ист</text:p>
          </table:table-cell>
          <table:table-cell office:value-type="string">
            <text:p>Колонна вошла в Псыхурей</text:p>
          </table:table-cell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ист</text:p>
          </table:table-cell>
          <table:table-cell office:value-type="string">
            <text:p>Колонна вышла из Псыхурей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ист</text:p>
          </table:table-cell>
          <table:table-cell office:value-type="string">
            <text:p>Колонна добралась до конечного пункта Куба (остановилась)</text:p>
          </table:table-cell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1,2,3</text:p>
          </table:table-cell>
          <table:table-cell office:value-type="string">
            <text:p>RND место остановки колонны, потом на этом месте будет выдаваться задание</text:p>
          </table:table-cell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ист</text:p>
          </table:table-cell>
          <table:table-cell office:value-type="string">
            <text:p>Игрок вышел из зоны авиабазы</text:p>
          </table:table-cell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трассе западней Алтуд</text:p>
          </table:table-cell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трассе возле Псышоко</text:p>
          </table:table-cell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ист</text:p>
          </table:table-cell>
          <table:table-cell office:value-type="string">
            <text:p>Колонна остановилась в Кременчуг-Константиновский</text:p>
          </table:table-cell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ист</text:p>
          </table:table-cell>
          <table:table-cell office:value-type="string">
            <text:p>Колонна 100% уничтожена</text:p>
          </table:table-cell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ист</text:p>
          </table:table-cell>
          <table:table-cell office:value-type="string">
            <text:p>Задание14 выполнено</text:p>
          </table:table-cell>
        </table:table-row>
        <table:table-row table:style-name="ro1">
          <table:table-cell/>
          <table:table-cell office:value-type="float" office:value="3114">
            <text:p>3114</text:p>
          </table:table-cell>
          <table:table-cell/>
          <table:table-cell office:value-type="string">
            <text:p>Радиоменю ЗАДАНИЕ Алтуд</text:p>
          </table:table-cell>
        </table:table-row>
        <table:table-row table:style-name="ro1">
          <table:table-cell/>
          <table:table-cell office:value-type="float" office:value="3214">
            <text:p>3214</text:p>
          </table:table-cell>
          <table:table-cell/>
          <table:table-cell office:value-type="string">
            <text:p>Радиоменю ЗАДАНИЕ Псыншоко</text:p>
          </table:table-cell>
        </table:table-row>
        <table:table-row table:style-name="ro1">
          <table:table-cell/>
          <table:table-cell office:value-type="float" office:value="3314">
            <text:p>3314</text:p>
          </table:table-cell>
          <table:table-cell/>
          <table:table-cell office:value-type="string">
            <text:p>Радиоменю ЗАДАНИЕ Кременчуг-Константиновский</text:p>
          </table:table-cell>
        </table:table-row>
        <table:table-row table:style-name="ro1">
          <table:table-cell/>
          <table:table-cell office:value-type="float" office:value="3414">
            <text:p>3414</text:p>
          </table:table-cell>
          <table:table-cell/>
          <table:table-cell office:value-type="string">
            <text:p>Радиоменю ЗАДАНИЕ колонна свернула на Карагачь</text:p>
          </table:table-cell>
        </table:table-row>
        <table:table-row table:style-name="ro1">
          <table:table-cell/>
          <table:table-cell office:value-type="float" office:value="3514">
            <text:p>3514</text:p>
          </table:table-cell>
          <table:table-cell/>
          <table:table-cell office:value-type="string">
            <text:p>Радиоменю ЗАДАНИЕ колонна прошла поворот на Псыншоко</text:p>
          </table:table-cell>
        </table:table-row>
        <table:table-row table:style-name="ro1">
          <table:table-cell/>
          <table:table-cell office:value-type="float" office:value="3614">
            <text:p>3614</text:p>
          </table:table-cell>
          <table:table-cell/>
          <table:table-cell office:value-type="string">
            <text:p>Радиоменю ЗАДАНИЕ колонна вышла из Кременчуг-Константиновский</text:p>
          </table:table-cell>
        </table:table-row>
        <table:table-row table:style-name="ro1">
          <table:table-cell/>
          <table:table-cell office:value-type="float" office:value="3714">
            <text:p>3714</text:p>
          </table:table-cell>
          <table:table-cell/>
          <table:table-cell office:value-type="string">
            <text:p>Радиоменю ЗАДАНИЕ Хватит ковыряться в носу, колонна в Куба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3"/>
          <table:table-cell table:style-name="ce5" office:value-type="string">
            <text:p><text:span text:style-name="T2">Колонна бензовозов НВФ 15/ 8 2</text:span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15">
            <text:p>10015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string">
            <text:p>ист</text:p>
          </table:table-cell>
          <table:table-cell office:value-type="string">
            <text:p>Запускает колонну</text:p>
          </table:table-cell>
        </table:table-row>
        <table:table-row table:style-name="ro1">
          <table:table-cell/>
          <table:table-cell office:value-type="float" office:value="1015">
            <text:p>1015</text:p>
          </table:table-cell>
          <table:table-cell office:value-type="string">
            <text:p>ист</text:p>
          </table:table-cell>
          <table:table-cell office:value-type="string">
            <text:p>Задание 15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1115">
            <text:p>1115</text:p>
          </table:table-cell>
          <table:table-cell office:value-type="string">
            <text:p>ист</text:p>
          </table:table-cell>
          <table:table-cell office:value-type="string">
            <text:p>Задание 1 встало в очередь</text:p>
          </table:table-cell>
        </table:table-row>
        <table:table-row table:style-name="ro1">
          <table:table-cell/>
          <table:table-cell office:value-type="float" office:value="1215">
            <text:p>1215</text:p>
          </table:table-cell>
          <table:table-cell office:value-type="string">
            <text:p>ист</text:p>
          </table:table-cell>
          <table:table-cell office:value-type="string">
            <text:p>Задание 2 встало в очередь</text:p>
          </table:table-cell>
        </table:table-row>
        <table:table-row table:style-name="ro1">
          <table:table-cell/>
          <table:table-cell office:value-type="float" office:value="11015">
            <text:p>11015</text:p>
          </table:table-cell>
          <table:table-cell office:value-type="string">
            <text:p>ист</text:p>
          </table:table-cell>
          <table:table-cell office:value-type="string">
            <text:p>Задание Колонна 15 / 8 2 определилось</text:p>
          </table:table-cell>
        </table:table-row>
        <table:table-row table:style-name="ro1">
          <table:table-cell/>
          <table:table-cell office:value-type="float" office:value="15015">
            <text:p>15015</text:p>
          </table:table-cell>
          <table:table-cell office:value-type="string">
            <text:p>ист</text:p>
          </table:table-cell>
          <table:table-cell office:value-type="string">
            <text:p>Задание выдано</text:p>
          </table:table-cell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ист</text:p>
          </table:table-cell>
          <table:table-cell office:value-type="string">
            <text:p>Обнаружена колонна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ист</text:p>
          </table:table-cell>
          <table:table-cell office:value-type="string">
            <text:p>Колонна пересекла ЖД переезд</text:p>
          </table:table-cell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ист</text:p>
          </table:table-cell>
          <table:table-cell office:value-type="string">
            <text:p>Колонна вошла в Новопавловск</text:p>
          </table:table-cell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ист</text:p>
          </table:table-cell>
          <table:table-cell office:value-type="string">
            <text:p>Колонна покинула Новопавловск</text:p>
          </table:table-cell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ист</text:p>
          </table:table-cell>
          <table:table-cell office:value-type="string">
            <text:p>Колонна вошла в Марьинская</text:p>
          </table:table-cell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ист</text:p>
          </table:table-cell>
          <table:table-cell office:value-type="string">
            <text:p>Колонна покинула Марьинская</text:p>
          </table:table-cell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ист</text:p>
          </table:table-cell>
          <table:table-cell office:value-type="string">
            <text:p>Колонна на перекрёстке свернула на Прогресс</text:p>
          </table:table-cell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ист</text:p>
          </table:table-cell>
          <table:table-cell office:value-type="string">
            <text:p>Колонна добралась до конечного пункта остановилась не доезжая до Прогресс</text:p>
          </table:table-cell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float" office:value="1.2">
            <text:p>1,2</text:p>
          </table:table-cell>
          <table:table-cell office:value-type="string">
            <text:p>RND место остановки колонны, потом на этом месте будет выдаваться задание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ист</text:p>
          </table:table-cell>
          <table:table-cell office:value-type="string">
            <text:p>Игрок вышел из зоны авиабазы</text:p>
          </table:table-cell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трассе югоз-западней Новопавловска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трассе западней Марьинская</text:p>
          </table:table-cell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ист</text:p>
          </table:table-cell>
          <table:table-cell office:value-type="string">
            <text:p>Колонна 100% уничтожена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ист</text:p>
          </table:table-cell>
          <table:table-cell office:value-type="string">
            <text:p>Задание15 выполнено</text:p>
          </table:table-cell>
        </table:table-row>
        <table:table-row table:style-name="ro1">
          <table:table-cell/>
          <table:table-cell office:value-type="float" office:value="3115">
            <text:p>3115</text:p>
          </table:table-cell>
          <table:table-cell/>
          <table:table-cell office:value-type="string">
            <text:p>Радиоменю ЗАДАНИЕ Новопавловск</text:p>
          </table:table-cell>
        </table:table-row>
        <table:table-row table:style-name="ro1">
          <table:table-cell/>
          <table:table-cell office:value-type="float" office:value="3215">
            <text:p>3215</text:p>
          </table:table-cell>
          <table:table-cell/>
          <table:table-cell office:value-type="string">
            <text:p>Радиоменю ЗАДАНИЕ Марьинская</text:p>
          </table:table-cell>
        </table:table-row>
        <table:table-row table:style-name="ro1">
          <table:table-cell/>
          <table:table-cell office:value-type="float" office:value="3315">
            <text:p>3315</text:p>
          </table:table-cell>
          <table:table-cell/>
          <table:table-cell office:value-type="string">
            <text:p>Радиоменю ЗАДАНИЕ Хватит ковыряться в носу, северней Прогресса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5" office:value-type="string">
            <text:p><text:span text:style-name="T2">Колонна МЗА НВФ 16/ 4 2 1</text:span>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16">
            <text:p>10016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string">
            <text:p>ист</text:p>
          </table:table-cell>
          <table:table-cell office:value-type="string">
            <text:p>Запускает колонну</text:p>
          </table:table-cell>
        </table:table-row>
        <table:table-row table:style-name="ro1">
          <table:table-cell/>
          <table:table-cell office:value-type="float" office:value="1016">
            <text:p>1016</text:p>
          </table:table-cell>
          <table:table-cell office:value-type="string">
            <text:p>ист</text:p>
          </table:table-cell>
          <table:table-cell office:value-type="string">
            <text:p>Задание 16 выполняется, запускаются процессы внутри задания</text:p>
          </table:table-cell>
        </table:table-row>
        <table:table-row table:style-name="ro1">
          <table:table-cell/>
          <table:table-cell office:value-type="float" office:value="1116">
            <text:p>1116</text:p>
          </table:table-cell>
          <table:table-cell office:value-type="string">
            <text:p>ист</text:p>
          </table:table-cell>
          <table:table-cell office:value-type="string">
            <text:p>Задание 1 встало в очередь</text:p>
          </table:table-cell>
        </table:table-row>
        <table:table-row table:style-name="ro1">
          <table:table-cell/>
          <table:table-cell office:value-type="float" office:value="1216">
            <text:p>1216</text:p>
          </table:table-cell>
          <table:table-cell office:value-type="string">
            <text:p>ист</text:p>
          </table:table-cell>
          <table:table-cell office:value-type="string">
            <text:p>Задание 2 встало в очередь</text:p>
          </table:table-cell>
        </table:table-row>
        <table:table-row table:style-name="ro4">
          <table:table-cell/>
          <table:table-cell office:value-type="float" office:value="11016">
            <text:p>11016</text:p>
          </table:table-cell>
          <table:table-cell office:value-type="string">
            <text:p>ист</text:p>
          </table:table-cell>
          <table:table-cell office:value-type="string">
            <text:p>Задание Колонна <text:span text:style-name="T3">16/ 4 2 1</text:span> определилось</text:p>
          </table:table-cell>
        </table:table-row>
        <table:table-row table:style-name="ro1">
          <table:table-cell/>
          <table:table-cell office:value-type="float" office:value="16016">
            <text:p>16016</text:p>
          </table:table-cell>
          <table:table-cell office:value-type="string">
            <text:p>ист</text:p>
          </table:table-cell>
          <table:table-cell office:value-type="string">
            <text:p>Задание выдано</text:p>
          </table:table-cell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ист</text:p>
          </table:table-cell>
          <table:table-cell office:value-type="string">
            <text:p>Обнаружена колонна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ист</text:p>
          </table:table-cell>
          <table:table-cell office:value-type="string">
            <text:p>Колонна свернула на Заречное</text:p>
          </table:table-cell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ист</text:p>
          </table:table-cell>
          <table:table-cell office:value-type="string">
            <text:p>Колонна свернула у Заречное на запад</text:p>
          </table:table-cell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ист</text:p>
          </table:table-cell>
          <table:table-cell office:value-type="string">
            <text:p>Колонна свернула на север, идёт вдоль межи полей</text:p>
          </table:table-cell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ист</text:p>
          </table:table-cell>
          <table:table-cell office:value-type="string">
            <text:p>Колонна обогнула участок полей и опять повернула на север в направлении Орловка</text:p>
          </table:table-cell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ист</text:p>
          </table:table-cell>
          <table:table-cell office:value-type="string">
            <text:p>Колонна вышла на асфальт, двигается в Орловку</text:p>
          </table:table-cell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>
            <text:p>ист</text:p>
          </table:table-cell>
          <table:table-cell office:value-type="string">
            <text:p>Колонна вошла в Орловку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ист</text:p>
          </table:table-cell>
          <table:table-cell office:value-type="string">
            <text:p>Колонна покинула Орловку</text:p>
          </table:table-cell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ист</text:p>
          </table:table-cell>
          <table:table-cell office:value-type="string">
            <text:p>Колонна повернула в сторону Коммаяк</text:p>
          </table:table-cell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ист</text:p>
          </table:table-cell>
          <table:table-cell office:value-type="string">
            <text:p>Колонна повернула на Новосредненское</text:p>
          </table:table-cell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ист</text:p>
          </table:table-cell>
          <table:table-cell office:value-type="string">
            <text:p>Колонна покинула Новосредненское</text:p>
          </table:table-cell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>
            <text:p>ист</text:p>
          </table:table-cell>
          <table:table-cell office:value-type="string">
            <text:p>Колонна добралась до конечного пункта остановилась в Закавказский Партизан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float" office:value="1.2">
            <text:p>1,2</text:p>
          </table:table-cell>
          <table:table-cell office:value-type="string">
            <text:p>RND место остановки колонны, потом на этом месте будет выдаваться задание</text:p>
          </table:table-cell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ист</text:p>
          </table:table-cell>
          <table:table-cell office:value-type="string">
            <text:p>Игрок вышел из зоны авиабазы</text:p>
          </table:table-cell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ист</text:p>
          </table:table-cell>
          <table:table-cell office:value-type="string">
            <text:p>Колонна остановилась в полях западней Заречного</text:p>
          </table:table-cell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ист</text:p>
          </table:table-cell>
          <table:table-cell office:value-type="string">
            <text:p>Колонна остановилась на трассе северней Орловки</text:p>
          </table:table-cell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ист</text:p>
          </table:table-cell>
          <table:table-cell office:value-type="string">
            <text:p>Колонна 100% уничтожена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ист</text:p>
          </table:table-cell>
          <table:table-cell office:value-type="string">
            <text:p>Задание16 выполнено</text:p>
          </table:table-cell>
        </table:table-row>
        <table:table-row table:style-name="ro1">
          <table:table-cell/>
          <table:table-cell office:value-type="float" office:value="3116">
            <text:p>3116</text:p>
          </table:table-cell>
          <table:table-cell/>
          <table:table-cell office:value-type="string">
            <text:p>Радиоменю ЗАДАНИЕ Заречное</text:p>
          </table:table-cell>
        </table:table-row>
        <table:table-row table:style-name="ro1">
          <table:table-cell/>
          <table:table-cell office:value-type="float" office:value="3216">
            <text:p>3216</text:p>
          </table:table-cell>
          <table:table-cell/>
          <table:table-cell office:value-type="string">
            <text:p>Радиоменю ЗАДАНИЕ Орловка</text:p>
          </table:table-cell>
        </table:table-row>
        <table:table-row table:style-name="ro1">
          <table:table-cell/>
          <table:table-cell office:value-type="float" office:value="3316">
            <text:p>3316</text:p>
          </table:table-cell>
          <table:table-cell/>
          <table:table-cell office:value-type="string">
            <text:p>Радиоменю ЗАДАНИЕ Хватит ковыряться в носу, колонна в Закавказский Партизан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4">Склад в нп Железнодорожный </text:span><text:span text:style-name="T5">LQ90, </text:span><text:span text:style-name="T4">Склад в нп Михайловка </text:span><text:span text:style-name="T5">LP99</text:span>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017">
            <text:p>10017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17">
            <text:p>11017</text:p>
          </table:table-cell>
          <table:table-cell office:value-type="float" office:value="1.2">
            <text:p>1,2</text:p>
          </table:table-cell>
          <table:table-cell office:value-type="string">
            <text:p>RND выбор склада</text:p>
          </table:table-cell>
        </table:table-row>
        <table:table-row table:style-name="ro4">
          <table:table-cell/>
          <table:table-cell office:value-type="float" office:value="1117">
            <text:p>1117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7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17">
            <text:p>1217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7</text:span><text:span text:style-name="T7">b</text:span><text:span text:style-name="T6">-01-</text:span></text:p>
          </table:table-cell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ист</text:p>
          </table:table-cell>
          <table:table-cell office:value-type="string">
            <text:p>Склад 17a уничтожен 10%</text:p>
          </table:table-cell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ист</text:p>
          </table:table-cell>
          <table:table-cell office:value-type="string">
            <text:p>Склад 17a уничтожен 50%</text:p>
          </table:table-cell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>
            <text:p>ист</text:p>
          </table:table-cell>
          <table:table-cell office:value-type="string">
            <text:p>Склад 17a уничтожен 100%</text:p>
          </table:table-cell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ист</text:p>
          </table:table-cell>
          <table:table-cell office:value-type="string">
            <text:p>Склад 17b уничтожен 10%</text:p>
          </table:table-cell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ист</text:p>
          </table:table-cell>
          <table:table-cell office:value-type="string">
            <text:p>Склад 17b уничтожен 50%</text:p>
          </table:table-cell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ист</text:p>
          </table:table-cell>
          <table:table-cell office:value-type="string">
            <text:p>Склад 17b уничтожен 100%</text:p>
          </table:table-cell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ист</text:p>
          </table:table-cell>
          <table:table-cell office:value-type="string">
            <text:p>Склад 17a доклад 10%</text:p>
          </table:table-cell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ист</text:p>
          </table:table-cell>
          <table:table-cell office:value-type="string">
            <text:p>Склад 17a доклад 50%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ист</text:p>
          </table:table-cell>
          <table:table-cell office:value-type="string">
            <text:p>Склад 17a доклад 100%</text:p>
          </table:table-cell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ист</text:p>
          </table:table-cell>
          <table:table-cell office:value-type="string">
            <text:p>Склад 17b доклад 10%</text:p>
          </table:table-cell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ист</text:p>
          </table:table-cell>
          <table:table-cell office:value-type="string">
            <text:p>Склад 17b доклад 50%</text:p>
          </table:table-cell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>
            <text:p>ист</text:p>
          </table:table-cell>
          <table:table-cell office:value-type="string">
            <text:p>Склад 17b доклад 100%</text:p>
          </table:table-cell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17">
            <text:p>3117</text:p>
          </table:table-cell>
          <table:table-cell/>
          <table:table-cell office:value-type="string">
            <text:p>Радиоменю ЗАДАНИЕ <text:span text:style-name="T6">17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17">
            <text:p>3217</text:p>
          </table:table-cell>
          <table:table-cell/>
          <table:table-cell office:value-type="string">
            <text:p>Радиоменю ЗАДАНИЕ <text:span text:style-name="T6">17</text:span><text:span text:style-name="T7">b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4">Склад в нп Зольское </text:span><text:span text:style-name="T5">LP55, </text:span><text:span text:style-name="T4">Склад в нп Сармаково </text:span><text:span text:style-name="T5">LP54</text:span>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018">
            <text:p>10018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18">
            <text:p>11018</text:p>
          </table:table-cell>
          <table:table-cell office:value-type="float" office:value="1.2">
            <text:p>1,2</text:p>
          </table:table-cell>
          <table:table-cell office:value-type="string">
            <text:p>RND выбор склада</text:p>
          </table:table-cell>
        </table:table-row>
        <table:table-row table:style-name="ro4">
          <table:table-cell/>
          <table:table-cell office:value-type="float" office:value="1118">
            <text:p>1118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8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18">
            <text:p>1218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8</text:span><text:span text:style-name="T7">b</text:span><text:span text:style-name="T6">-01-</text:span></text:p>
          </table:table-cell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ист</text:p>
          </table:table-cell>
          <table:table-cell office:value-type="string">
            <text:p>Склад 18a уничтожен 10%</text:p>
          </table:table-cell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ист</text:p>
          </table:table-cell>
          <table:table-cell office:value-type="string">
            <text:p>Склад 18a уничтожен 50%</text:p>
          </table:table-cell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ист</text:p>
          </table:table-cell>
          <table:table-cell office:value-type="string">
            <text:p>Склад 18a уничтожен 100%</text:p>
          </table:table-cell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ист</text:p>
          </table:table-cell>
          <table:table-cell office:value-type="string">
            <text:p>Склад 18b уничтожен 10%</text:p>
          </table:table-cell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ист</text:p>
          </table:table-cell>
          <table:table-cell office:value-type="string">
            <text:p>Склад 18b уничтожен 50%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ист</text:p>
          </table:table-cell>
          <table:table-cell office:value-type="string">
            <text:p>Склад 18b уничтожен 100%</text:p>
          </table:table-cell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string">
            <text:p>ист</text:p>
          </table:table-cell>
          <table:table-cell office:value-type="string">
            <text:p>Склад 18a доклад 10%</text:p>
          </table:table-cell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string">
            <text:p>ист</text:p>
          </table:table-cell>
          <table:table-cell office:value-type="string">
            <text:p>Склад 18a доклад 50%</text:p>
          </table:table-cell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string">
            <text:p>ист</text:p>
          </table:table-cell>
          <table:table-cell office:value-type="string">
            <text:p>Склад 18a доклад 100%</text:p>
          </table:table-cell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string">
            <text:p>ист</text:p>
          </table:table-cell>
          <table:table-cell office:value-type="string">
            <text:p>Склад 18b доклад 10%</text:p>
          </table:table-cell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string">
            <text:p>ист</text:p>
          </table:table-cell>
          <table:table-cell office:value-type="string">
            <text:p>Склад 18b доклад 50%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string">
            <text:p>ист</text:p>
          </table:table-cell>
          <table:table-cell office:value-type="string">
            <text:p>Склад 18b доклад 100%</text:p>
          </table:table-cell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18">
            <text:p>3118</text:p>
          </table:table-cell>
          <table:table-cell/>
          <table:table-cell office:value-type="string">
            <text:p>Радиоменю ЗАДАНИЕ <text:span text:style-name="T6">18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18">
            <text:p>3218</text:p>
          </table:table-cell>
          <table:table-cell/>
          <table:table-cell office:value-type="string">
            <text:p>Радиоменю ЗАДАНИЕ <text:span text:style-name="T6">18</text:span><text:span text:style-name="T7">b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4">Склад в нп Верхний Куркужин </text:span><text:span text:style-name="T5">LP64, </text:span><text:span text:style-name="T4">Склад в нп Кахун </text:span><text:span text:style-name="T5">LP01</text:span>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019">
            <text:p>10019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19">
            <text:p>11019</text:p>
          </table:table-cell>
          <table:table-cell office:value-type="float" office:value="1.2">
            <text:p>1,2</text:p>
          </table:table-cell>
          <table:table-cell office:value-type="string">
            <text:p>RND выбор склада</text:p>
          </table:table-cell>
        </table:table-row>
        <table:table-row table:style-name="ro4">
          <table:table-cell/>
          <table:table-cell office:value-type="float" office:value="1119">
            <text:p>1119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9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19">
            <text:p>1219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6">19</text:span><text:span text:style-name="T7">b</text:span><text:span text:style-name="T6">-01-</text:span></text:p>
          </table:table-cell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string">
            <text:p>ист</text:p>
          </table:table-cell>
          <table:table-cell office:value-type="string">
            <text:p>Склад 19a уничтожен 10%</text:p>
          </table:table-cell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ист</text:p>
          </table:table-cell>
          <table:table-cell office:value-type="string">
            <text:p>Склад 19a уничтожен 50%</text:p>
          </table:table-cell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string">
            <text:p>ист</text:p>
          </table:table-cell>
          <table:table-cell office:value-type="string">
            <text:p>Склад 19a уничтожен 100%</text:p>
          </table:table-cell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string">
            <text:p>ист</text:p>
          </table:table-cell>
          <table:table-cell office:value-type="string">
            <text:p>Склад 19b уничтожен 10%</text:p>
          </table:table-cell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string">
            <text:p>ист</text:p>
          </table:table-cell>
          <table:table-cell office:value-type="string">
            <text:p>Склад 19b уничтожен 50%</text:p>
          </table:table-cell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string">
            <text:p>ист</text:p>
          </table:table-cell>
          <table:table-cell office:value-type="string">
            <text:p>Склад 19b уничтожен 100%</text:p>
          </table:table-cell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string">
            <text:p>ист</text:p>
          </table:table-cell>
          <table:table-cell office:value-type="string">
            <text:p>Склад 19a доклад 10%</text:p>
          </table:table-cell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string">
            <text:p>ист</text:p>
          </table:table-cell>
          <table:table-cell office:value-type="string">
            <text:p>Склад 19a доклад 50%</text:p>
          </table:table-cell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string">
            <text:p>ист</text:p>
          </table:table-cell>
          <table:table-cell office:value-type="string">
            <text:p>Склад 19a доклад 100%</text:p>
          </table:table-cell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string">
            <text:p>ист</text:p>
          </table:table-cell>
          <table:table-cell office:value-type="string">
            <text:p>Склад 19b доклад 10%</text:p>
          </table:table-cell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string">
            <text:p>ист</text:p>
          </table:table-cell>
          <table:table-cell office:value-type="string">
            <text:p>Склад 19b доклад 50%</text:p>
          </table:table-cell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ист</text:p>
          </table:table-cell>
          <table:table-cell office:value-type="string">
            <text:p>Склад 19b доклад 100%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19">
            <text:p>3119</text:p>
          </table:table-cell>
          <table:table-cell/>
          <table:table-cell office:value-type="string">
            <text:p>Радиоменю ЗАДАНИЕ <text:span text:style-name="T6">19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19">
            <text:p>3219</text:p>
          </table:table-cell>
          <table:table-cell/>
          <table:table-cell office:value-type="string">
            <text:p>Радиоменю ЗАДАНИЕ <text:span text:style-name="T6">19</text:span><text:span text:style-name="T7">b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5">Командные пункты MQ00 </text:span><text:span text:style-name="T4">по улитке 7, L</text:span><text:span text:style-name="T5">P98</text:span><text:span text:style-name="T4"> по улитке 7, L</text:span><text:span text:style-name="T5">P67</text:span><text:span text:style-name="T4"> по улитке 5</text:span>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020">
            <text:p>10020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20">
            <text:p>11020</text:p>
          </table:table-cell>
          <table:table-cell office:value-type="string">
            <text:p>1,2,3</text:p>
          </table:table-cell>
          <table:table-cell office:value-type="string">
            <text:p>RND выбор склада</text:p>
          </table:table-cell>
        </table:table-row>
        <table:table-row table:style-name="ro4">
          <table:table-cell/>
          <table:table-cell office:value-type="float" office:value="1120">
            <text:p>1120</text:p>
          </table:table-cell>
          <table:table-cell office:value-type="string">
            <text:p>ист</text:p>
          </table:table-cell>
          <table:table-cell table:style-name="ce7" office:value-type="string">
            <text:p>Задание <text:span text:style-name="T8">20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20">
            <text:p>1220</text:p>
          </table:table-cell>
          <table:table-cell office:value-type="string">
            <text:p>ист</text:p>
          </table:table-cell>
          <table:table-cell office:value-type="string">
            <text:p>Задание<text:span text:style-name="T1"> </text:span><text:span text:style-name="T8">20</text:span><text:span text:style-name="T7">b</text:span><text:span text:style-name="T6">-01-</text:span></text:p>
          </table:table-cell>
        </table:table-row>
        <table:table-row table:style-name="ro4">
          <table:table-cell/>
          <table:table-cell office:value-type="float" office:value="1320">
            <text:p>1320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8">20</text:span><text:span text:style-name="T9">с</text:span><text:span text:style-name="T6">-01-</text:span></text:p>
          </table:table-cell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string">
            <text:p>ист</text:p>
          </table:table-cell>
          <table:table-cell office:value-type="string">
            <text:p>КП 20a уничтожен 10%</text:p>
          </table:table-cell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string">
            <text:p>ист</text:p>
          </table:table-cell>
          <table:table-cell office:value-type="string">
            <text:p>КП 20a уничтожен 50%</text:p>
          </table:table-cell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string">
            <text:p>ист</text:p>
          </table:table-cell>
          <table:table-cell office:value-type="string">
            <text:p>КП 20a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string">
            <text:p>ист</text:p>
          </table:table-cell>
          <table:table-cell office:value-type="string">
            <text:p>КП 20b уничтожен 10%</text:p>
          </table:table-cell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string">
            <text:p>ист</text:p>
          </table:table-cell>
          <table:table-cell office:value-type="string">
            <text:p>КП 20b уничтожен 50%</text:p>
          </table:table-cell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string">
            <text:p>ист</text:p>
          </table:table-cell>
          <table:table-cell office:value-type="string">
            <text:p>КП 20b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string">
            <text:p>ист</text:p>
          </table:table-cell>
          <table:table-cell office:value-type="string">
            <text:p>КП 20с уничтожен 10%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ист</text:p>
          </table:table-cell>
          <table:table-cell office:value-type="string">
            <text:p>КП 20с уничтожен 50%</text:p>
          </table:table-cell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string">
            <text:p>ист</text:p>
          </table:table-cell>
          <table:table-cell office:value-type="string">
            <text:p>КП 20с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string">
            <text:p>ист</text:p>
          </table:table-cell>
          <table:table-cell office:value-type="string">
            <text:p>КП 20a доклад 10%</text:p>
          </table:table-cell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string">
            <text:p>ист</text:p>
          </table:table-cell>
          <table:table-cell office:value-type="string">
            <text:p>КП 20a доклад 50%</text:p>
          </table:table-cell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string">
            <text:p>ист</text:p>
          </table:table-cell>
          <table:table-cell office:value-type="string">
            <text:p>КП 20a доклад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string">
            <text:p>ист</text:p>
          </table:table-cell>
          <table:table-cell office:value-type="string">
            <text:p>КП 20b доклад 10%</text:p>
          </table:table-cell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string">
            <text:p>ист</text:p>
          </table:table-cell>
          <table:table-cell office:value-type="string">
            <text:p>КП 20b доклад 50%</text:p>
          </table:table-cell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string">
            <text:p>ист</text:p>
          </table:table-cell>
          <table:table-cell office:value-type="string">
            <text:p>КП 20b доклад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string">
            <text:p>ист</text:p>
          </table:table-cell>
          <table:table-cell office:value-type="string">
            <text:p>КП 20с доклад 10%</text:p>
          </table:table-cell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string">
            <text:p>ист</text:p>
          </table:table-cell>
          <table:table-cell office:value-type="string">
            <text:p>КП 20с доклад 50%</text:p>
          </table:table-cell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ист</text:p>
          </table:table-cell>
          <table:table-cell office:value-type="string">
            <text:p>КП 20с доклад 100%</text:p>
          </table:table-cell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20">
            <text:p>3120</text:p>
          </table:table-cell>
          <table:table-cell/>
          <table:table-cell office:value-type="string">
            <text:p>Радиоменю ЗАДАНИЕ <text:span text:style-name="T8">20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20">
            <text:p>3220</text:p>
          </table:table-cell>
          <table:table-cell/>
          <table:table-cell office:value-type="string">
            <text:p>Радиоменю ЗАДАНИЕ <text:span text:style-name="T8">20</text:span><text:span text:style-name="T7">b</text:span><text:span text:style-name="T6">-01-</text:span></text:p>
          </table:table-cell>
        </table:table-row>
        <table:table-row table:style-name="ro4">
          <table:table-cell/>
          <table:table-cell office:value-type="float" office:value="3320">
            <text:p>3320</text:p>
          </table:table-cell>
          <table:table-cell/>
          <table:table-cell office:value-type="string">
            <text:p>Радиоменю ЗАДАНИЕ <text:span text:style-name="T8">20</text:span><text:span text:style-name="T9">с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5">Командные пункты </text:span><text:span text:style-name="T4">L</text:span><text:span text:style-name="T5">P66</text:span><text:span text:style-name="T4"> по улитке 2, LP55 по улитке 6, LP55 по улитке 5</text:span>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021">
            <text:p>10021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21">
            <text:p>11021</text:p>
          </table:table-cell>
          <table:table-cell office:value-type="string">
            <text:p>1,2,3</text:p>
          </table:table-cell>
          <table:table-cell office:value-type="string">
            <text:p>RND выбор склада</text:p>
          </table:table-cell>
        </table:table-row>
        <table:table-row table:style-name="ro4">
          <table:table-cell/>
          <table:table-cell office:value-type="float" office:value="1121">
            <text:p>1121</text:p>
          </table:table-cell>
          <table:table-cell office:value-type="string">
            <text:p>ист</text:p>
          </table:table-cell>
          <table:table-cell table:style-name="ce7" office:value-type="string">
            <text:p>Задание <text:span text:style-name="T8">21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21">
            <text:p>1221</text:p>
          </table:table-cell>
          <table:table-cell office:value-type="string">
            <text:p>ист</text:p>
          </table:table-cell>
          <table:table-cell office:value-type="string">
            <text:p>Задание<text:span text:style-name="T1"> </text:span><text:span text:style-name="T8">21</text:span><text:span text:style-name="T7">b</text:span><text:span text:style-name="T6">-01-</text:span></text:p>
          </table:table-cell>
        </table:table-row>
        <table:table-row table:style-name="ro4">
          <table:table-cell/>
          <table:table-cell office:value-type="float" office:value="1321">
            <text:p>1321</text:p>
          </table:table-cell>
          <table:table-cell office:value-type="string">
            <text:p>ист</text:p>
          </table:table-cell>
          <table:table-cell office:value-type="string">
            <text:p>Задание <text:span text:style-name="T8">21</text:span><text:span text:style-name="T9">с</text:span><text:span text:style-name="T6">-01-</text:span></text:p>
          </table:table-cell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string">
            <text:p>ист</text:p>
          </table:table-cell>
          <table:table-cell office:value-type="string">
            <text:p>КП 21a уничтожен 10%</text:p>
          </table:table-cell>
        </table:table-row>
        <table:table-row table:style-name="ro1">
          <table:table-cell/>
          <table:table-cell office:value-type="float" office:value="551">
            <text:p>551</text:p>
          </table:table-cell>
          <table:table-cell office:value-type="string">
            <text:p>ист</text:p>
          </table:table-cell>
          <table:table-cell office:value-type="string">
            <text:p>КП 21a уничтожен 50%</text:p>
          </table:table-cell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string">
            <text:p>ист</text:p>
          </table:table-cell>
          <table:table-cell office:value-type="string">
            <text:p>КП 21a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string">
            <text:p>ист</text:p>
          </table:table-cell>
          <table:table-cell office:value-type="string">
            <text:p>КП 21b уничтожен 10%</text:p>
          </table:table-cell>
        </table:table-row>
        <table:table-row table:style-name="ro1">
          <table:table-cell/>
          <table:table-cell office:value-type="float" office:value="554">
            <text:p>554</text:p>
          </table:table-cell>
          <table:table-cell office:value-type="string">
            <text:p>ист</text:p>
          </table:table-cell>
          <table:table-cell office:value-type="string">
            <text:p>КП 21b уничтожен 50%</text:p>
          </table:table-cell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string">
            <text:p>ист</text:p>
          </table:table-cell>
          <table:table-cell office:value-type="string">
            <text:p>КП 21b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string">
            <text:p>ист</text:p>
          </table:table-cell>
          <table:table-cell office:value-type="string">
            <text:p>КП 21с уничтожен 10%</text:p>
          </table:table-cell>
        </table:table-row>
        <table:table-row table:style-name="ro1">
          <table:table-cell/>
          <table:table-cell office:value-type="float" office:value="557">
            <text:p>557</text:p>
          </table:table-cell>
          <table:table-cell office:value-type="string">
            <text:p>ист</text:p>
          </table:table-cell>
          <table:table-cell office:value-type="string">
            <text:p>КП 21с уничтожен 50%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string">
            <text:p>ист</text:p>
          </table:table-cell>
          <table:table-cell office:value-type="string">
            <text:p>КП 21с уничтожен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string">
            <text:p>ист</text:p>
          </table:table-cell>
          <table:table-cell office:value-type="string">
            <text:p>КП 21a доклад 10%</text:p>
          </table:table-cell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string">
            <text:p>ист</text:p>
          </table:table-cell>
          <table:table-cell office:value-type="string">
            <text:p>КП 21a доклад 50%</text:p>
          </table:table-cell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string">
            <text:p>ист</text:p>
          </table:table-cell>
          <table:table-cell office:value-type="string">
            <text:p>КП 21a доклад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62">
            <text:p>562</text:p>
          </table:table-cell>
          <table:table-cell office:value-type="string">
            <text:p>ист</text:p>
          </table:table-cell>
          <table:table-cell office:value-type="string">
            <text:p>КП 21b доклад 10%</text:p>
          </table:table-cell>
        </table:table-row>
        <table:table-row table:style-name="ro1">
          <table:table-cell/>
          <table:table-cell office:value-type="float" office:value="563">
            <text:p>563</text:p>
          </table:table-cell>
          <table:table-cell office:value-type="string">
            <text:p>ист</text:p>
          </table:table-cell>
          <table:table-cell office:value-type="string">
            <text:p>КП 21b доклад 50%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string">
            <text:p>ист</text:p>
          </table:table-cell>
          <table:table-cell office:value-type="string">
            <text:p>КП 21b доклад 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65">
            <text:p>565</text:p>
          </table:table-cell>
          <table:table-cell office:value-type="string">
            <text:p>ист</text:p>
          </table:table-cell>
          <table:table-cell office:value-type="string">
            <text:p>КП 21с доклад 10%</text:p>
          </table:table-cell>
        </table:table-row>
        <table:table-row table:style-name="ro1">
          <table:table-cell/>
          <table:table-cell office:value-type="float" office:value="566">
            <text:p>566</text:p>
          </table:table-cell>
          <table:table-cell office:value-type="string">
            <text:p>ист</text:p>
          </table:table-cell>
          <table:table-cell office:value-type="string">
            <text:p>КП 21с доклад 50%</text:p>
          </table:table-cell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string">
            <text:p>ист</text:p>
          </table:table-cell>
          <table:table-cell office:value-type="string">
            <text:p>КП 21с доклад 100%</text:p>
          </table:table-cell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569">
            <text:p>569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21">
            <text:p>3121</text:p>
          </table:table-cell>
          <table:table-cell/>
          <table:table-cell office:value-type="string">
            <text:p>Радиоменю ЗАДАНИЕ <text:span text:style-name="T8">21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21">
            <text:p>3221</text:p>
          </table:table-cell>
          <table:table-cell/>
          <table:table-cell office:value-type="string">
            <text:p>Радиоменю ЗАДАНИЕ <text:span text:style-name="T8">21</text:span><text:span text:style-name="T7">b</text:span><text:span text:style-name="T6">-01-</text:span></text:p>
          </table:table-cell>
        </table:table-row>
        <table:table-row table:style-name="ro4">
          <table:table-cell/>
          <table:table-cell office:value-type="float" office:value="3321">
            <text:p>3321</text:p>
          </table:table-cell>
          <table:table-cell/>
          <table:table-cell office:value-type="string">
            <text:p>Радиоменю ЗАДАНИЕ <text:span text:style-name="T8">21</text:span><text:span text:style-name="T9">с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5">Лагерь </text:span><text:span text:style-name="T4">LP24 по улитке 6, LP22 по улитке 2</text:span>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022">
            <text:p>10022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22">
            <text:p>11022</text:p>
          </table:table-cell>
          <table:table-cell office:value-type="float" office:value="1.2">
            <text:p>1,2</text:p>
          </table:table-cell>
          <table:table-cell office:value-type="string">
            <text:p>RND выбор лагеря</text:p>
          </table:table-cell>
        </table:table-row>
        <table:table-row table:style-name="ro4">
          <table:table-cell/>
          <table:table-cell office:value-type="float" office:value="1122">
            <text:p>1122</text:p>
          </table:table-cell>
          <table:table-cell office:value-type="string">
            <text:p>ист</text:p>
          </table:table-cell>
          <table:table-cell table:style-name="ce7" office:value-type="string">
            <text:p>Задание <text:span text:style-name="T8">22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22">
            <text:p>1222</text:p>
          </table:table-cell>
          <table:table-cell office:value-type="string">
            <text:p>ист</text:p>
          </table:table-cell>
          <table:table-cell office:value-type="string">
            <text:p>Задание<text:span text:style-name="T1"> </text:span><text:span text:style-name="T8">22</text:span><text:span text:style-name="T7">b</text:span><text:span text:style-name="T6">-01-</text:span>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ист</text:p>
          </table:table-cell>
          <table:table-cell office:value-type="string">
            <text:p>Лагерь 22a уничтожен 10%</text:p>
          </table:table-cell>
        </table:table-row>
        <table:table-row table:style-name="ro1">
          <table:table-cell/>
          <table:table-cell office:value-type="float" office:value="571">
            <text:p>571</text:p>
          </table:table-cell>
          <table:table-cell office:value-type="string">
            <text:p>ист</text:p>
          </table:table-cell>
          <table:table-cell office:value-type="string">
            <text:p>Лагерь 22a уничтожен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string">
            <text:p>ист</text:p>
          </table:table-cell>
          <table:table-cell office:value-type="string">
            <text:p>Лагерь 22b уничтожен 10%</text:p>
          </table:table-cell>
        </table:table-row>
        <table:table-row table:style-name="ro1">
          <table:table-cell/>
          <table:table-cell office:value-type="float" office:value="574">
            <text:p>574</text:p>
          </table:table-cell>
          <table:table-cell office:value-type="string">
            <text:p>ист</text:p>
          </table:table-cell>
          <table:table-cell office:value-type="string">
            <text:p>Лагерь 22b уничтожен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string">
            <text:p>ист</text:p>
          </table:table-cell>
          <table:table-cell office:value-type="string">
            <text:p>Лагерь 22a доклад 10%</text:p>
          </table:table-cell>
        </table:table-row>
        <table:table-row table:style-name="ro1">
          <table:table-cell/>
          <table:table-cell office:value-type="float" office:value="577">
            <text:p>577</text:p>
          </table:table-cell>
          <table:table-cell office:value-type="string">
            <text:p>ист</text:p>
          </table:table-cell>
          <table:table-cell office:value-type="string">
            <text:p>Лагерь 22a доклад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string">
            <text:p>ист</text:p>
          </table:table-cell>
          <table:table-cell office:value-type="string">
            <text:p>Лагерь 22b доклад 10%</text:p>
          </table:table-cell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string">
            <text:p>ист</text:p>
          </table:table-cell>
          <table:table-cell office:value-type="string">
            <text:p>Лагерь 22b доклад 50%</text:p>
          </table:table-cell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583">
            <text:p>583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22">
            <text:p>3122</text:p>
          </table:table-cell>
          <table:table-cell/>
          <table:table-cell office:value-type="string">
            <text:p>Радиоменю ЗАДАНИЕ <text:span text:style-name="T8">22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22">
            <text:p>3222</text:p>
          </table:table-cell>
          <table:table-cell/>
          <table:table-cell office:value-type="string">
            <text:p>Радиоменю ЗАДАНИЕ <text:span text:style-name="T8">22</text:span><text:span text:style-name="T7">b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>
            <text:p><text:span text:style-name="T5">Лагерь </text:span><text:span text:style-name="T4">LN19, LP50</text:span>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023">
            <text:p>10023</text:p>
          </table:table-cell>
          <table:table-cell office:value-type="string">
            <text:p>RND</text:p>
          </table:table-cell>
          <table:table-cell/>
        </table:table-row>
        <table:table-row table:style-name="ro1">
          <table:table-cell/>
          <table:table-cell office:value-type="float" office:value="11023">
            <text:p>11023</text:p>
          </table:table-cell>
          <table:table-cell office:value-type="float" office:value="1.2">
            <text:p>1,2</text:p>
          </table:table-cell>
          <table:table-cell office:value-type="string">
            <text:p>RND выбор лагеря</text:p>
          </table:table-cell>
        </table:table-row>
        <table:table-row table:style-name="ro4">
          <table:table-cell/>
          <table:table-cell office:value-type="float" office:value="1123">
            <text:p>1123</text:p>
          </table:table-cell>
          <table:table-cell office:value-type="string">
            <text:p>ист</text:p>
          </table:table-cell>
          <table:table-cell table:style-name="ce7" office:value-type="string">
            <text:p>Задание <text:span text:style-name="T8">23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1223">
            <text:p>1223</text:p>
          </table:table-cell>
          <table:table-cell office:value-type="string">
            <text:p>ист</text:p>
          </table:table-cell>
          <table:table-cell office:value-type="string">
            <text:p>Задание<text:span text:style-name="T1"> </text:span><text:span text:style-name="T8">23</text:span><text:span text:style-name="T7">b</text:span><text:span text:style-name="T6">-01-</text:span></text:p>
          </table:table-cell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string">
            <text:p>ист</text:p>
          </table:table-cell>
          <table:table-cell office:value-type="string">
            <text:p>Лагерь 23a уничтожен 10%</text:p>
          </table:table-cell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string">
            <text:p>ист</text:p>
          </table:table-cell>
          <table:table-cell office:value-type="string">
            <text:p>Лагерь 23a уничтожен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86">
            <text:p>586</text:p>
          </table:table-cell>
          <table:table-cell office:value-type="string">
            <text:p>ист</text:p>
          </table:table-cell>
          <table:table-cell office:value-type="string">
            <text:p>Лагерь 23b уничтожен 10%</text:p>
          </table:table-cell>
        </table:table-row>
        <table:table-row table:style-name="ro1">
          <table:table-cell/>
          <table:table-cell office:value-type="float" office:value="587">
            <text:p>587</text:p>
          </table:table-cell>
          <table:table-cell office:value-type="string">
            <text:p>ист</text:p>
          </table:table-cell>
          <table:table-cell office:value-type="string">
            <text:p>Лагерь 23b уничтожен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string">
            <text:p>ист</text:p>
          </table:table-cell>
          <table:table-cell office:value-type="string">
            <text:p>Лагерь 23a доклад 10%</text:p>
          </table:table-cell>
        </table:table-row>
        <table:table-row table:style-name="ro1">
          <table:table-cell/>
          <table:table-cell office:value-type="float" office:value="589">
            <text:p>589</text:p>
          </table:table-cell>
          <table:table-cell office:value-type="string">
            <text:p>ист</text:p>
          </table:table-cell>
          <table:table-cell office:value-type="string">
            <text:p>Лагерь 23a доклад 5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string">
            <text:p>ист</text:p>
          </table:table-cell>
          <table:table-cell office:value-type="string">
            <text:p>Лагерь 23b доклад 10%</text:p>
          </table:table-cell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string">
            <text:p>ист</text:p>
          </table:table-cell>
          <table:table-cell office:value-type="string">
            <text:p>Лагерь 23b доклад 50%</text:p>
          </table:table-cell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string">
            <text:p>ист</text:p>
          </table:table-cell>
          <table:table-cell office:value-type="string">
            <text:p>Задание выполнено</text:p>
          </table:table-cell>
        </table:table-row>
        <table:table-row table:style-name="ro1">
          <table:table-cell/>
          <table:table-cell office:value-type="float" office:value="593">
            <text:p>593</text:p>
          </table:table-cell>
          <table:table-cell office:value-type="string">
            <text:p>ист</text:p>
          </table:table-cell>
          <table:table-cell office:value-type="string">
            <text:p>Что-то пошло не так</text:p>
          </table:table-cell>
        </table:table-row>
        <table:table-row table:style-name="ro4">
          <table:table-cell/>
          <table:table-cell office:value-type="float" office:value="3123">
            <text:p>3123</text:p>
          </table:table-cell>
          <table:table-cell/>
          <table:table-cell office:value-type="string">
            <text:p>Радиоменю ЗАДАНИЕ <text:span text:style-name="T8">23</text:span><text:span text:style-name="T7">a</text:span><text:span text:style-name="T6">-01-</text:span></text:p>
          </table:table-cell>
        </table:table-row>
        <table:table-row table:style-name="ro4">
          <table:table-cell/>
          <table:table-cell office:value-type="float" office:value="3223">
            <text:p>3223</text:p>
          </table:table-cell>
          <table:table-cell/>
          <table:table-cell office:value-type="string">
            <text:p>Радиоменю ЗАДАНИЕ <text:span text:style-name="T8">23</text:span><text:span text:style-name="T7">b</text:span><text:span text:style-name="T6">-01-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ПЗРК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70">
            <text:p>770</text:p>
          </table:table-cell>
          <table:table-cell office:value-type="string">
            <text:p>ист</text:p>
          </table:table-cell>
          <table:table-cell office:value-type="string">
            <text:p>Если истинен то генерируется значения для последующего выбора ПЗРК)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/>
          <table:table-cell office:value-type="string">
            <text:p>Опция (задаётся желаемое количество ПЗРК)</text:p>
          </table:table-cell>
        </table:table-row>
        <table:table-row table:style-name="ro1">
          <table:table-cell/>
          <table:table-cell office:value-type="float" office:value="771">
            <text:p>771</text:p>
          </table:table-cell>
          <table:table-cell/>
          <table:table-cell office:value-type="string">
            <text:p>Счетчик (считается количество уже выбранных ПЗРК)</text:p>
          </table:table-cell>
        </table:table-row>
        <table:table-row table:style-name="ro1">
          <table:table-cell/>
          <table:table-cell office:value-type="float" office:value="7700">
            <text:p>7700</text:p>
          </table:table-cell>
          <table:table-cell office:value-type="string">
            <text:p>RND</text:p>
          </table:table-cell>
          <table:table-cell office:value-type="string">
            <text:p>Рандомный выбор</text:p>
          </table:table-cell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RND</text:p>
          </table:table-cell>
          <table:table-cell office:value-type="string">
            <text:p>Белокаменское</text:p>
          </table:table-cell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RND</text:p>
          </table:table-cell>
          <table:table-cell office:value-type="string">
            <text:p>Верхний Куркужин</text:p>
          </table:table-cell>
        </table:table-row>
        <table:table-row table:style-name="ro1">
          <table:table-cell/>
          <table:table-cell office:value-type="float" office:value="703">
            <text:p>703</text:p>
          </table:table-cell>
          <table:table-cell office:value-type="string">
            <text:p>RND</text:p>
          </table:table-cell>
          <table:table-cell office:value-type="string">
            <text:p>Железнодорожный</text:p>
          </table:table-cell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string">
            <text:p>RND</text:p>
          </table:table-cell>
          <table:table-cell office:value-type="string">
            <text:p>КП LP98</text:p>
          </table:table-cell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string">
            <text:p>RND</text:p>
          </table:table-cell>
          <table:table-cell office:value-type="string">
            <text:p>Зольская</text:p>
          </table:table-cell>
        </table:table-row>
        <table:table-row table:style-name="ro1">
          <table:table-cell/>
          <table:table-cell office:value-type="float" office:value="706">
            <text:p>706</text:p>
          </table:table-cell>
          <table:table-cell office:value-type="string">
            <text:p>RND</text:p>
          </table:table-cell>
          <table:table-cell office:value-type="string">
            <text:p>КП LP67</text:p>
          </table:table-cell>
        </table:table-row>
        <table:table-row table:style-name="ro1">
          <table:table-cell/>
          <table:table-cell office:value-type="float" office:value="707">
            <text:p>707</text:p>
          </table:table-cell>
          <table:table-cell office:value-type="string">
            <text:p>RND</text:p>
          </table:table-cell>
          <table:table-cell office:value-type="string">
            <text:p>Лагерь LN19</text:p>
          </table:table-cell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string">
            <text:p>RND</text:p>
          </table:table-cell>
          <table:table-cell office:value-type="string">
            <text:p>Лагерь LP22</text:p>
          </table:table-cell>
        </table:table-row>
        <table:table-row table:style-name="ro1">
          <table:table-cell/>
          <table:table-cell office:value-type="float" office:value="709">
            <text:p>709</text:p>
          </table:table-cell>
          <table:table-cell office:value-type="string">
            <text:p>RND</text:p>
          </table:table-cell>
          <table:table-cell office:value-type="string">
            <text:p>Лагерь LP24</text:p>
          </table:table-cell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string">
            <text:p>RND</text:p>
          </table:table-cell>
          <table:table-cell office:value-type="string">
            <text:p>Лагерь LP50</text:p>
          </table:table-cell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string">
            <text:p>RND</text:p>
          </table:table-cell>
          <table:table-cell office:value-type="string">
            <text:p>Пятигорский</text:p>
          </table:table-cell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string">
            <text:p>RND</text:p>
          </table:table-cell>
          <table:table-cell office:value-type="string">
            <text:p>Светловодское</text:p>
          </table:table-cell>
        </table:table-row>
        <table:table-row table:style-name="ro1">
          <table:table-cell/>
          <table:table-cell office:value-type="float" office:value="713">
            <text:p>713</text:p>
          </table:table-cell>
          <table:table-cell office:value-type="string">
            <text:p>RND</text:p>
          </table:table-cell>
          <table:table-cell office:value-type="string">
            <text:p>Склад в нп Кахун</text:p>
          </table:table-cell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string">
            <text:p>RND</text:p>
          </table:table-cell>
          <table:table-cell office:value-type="string">
            <text:p>Склад в нп Сармаково</text:p>
          </table:table-cell>
        </table:table-row>
        <table:table-row table:style-name="ro1">
          <table:table-cell/>
          <table:table-cell office:value-type="float" office:value="715">
            <text:p>715</text:p>
          </table:table-cell>
          <table:table-cell office:value-type="string">
            <text:p>RND</text:p>
          </table:table-cell>
          <table:table-cell office:value-type="string">
            <text:p>Тамбукан</text:p>
          </table:table-cell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string">
            <text:p>RND</text:p>
          </table:table-cell>
          <table:table-cell office:value-type="string">
            <text:p>Урухская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string">
            <text:p>RND</text:p>
          </table:table-cell>
          <table:table-cell office:value-type="string">
            <text:p>Фазанный</text:p>
          </table:table-cell>
        </table:table-row>
        <table:table-row table:style-name="ro1">
          <table:table-cell/>
          <table:table-cell office:value-type="float" office:value="718">
            <text:p>718</text:p>
          </table:table-cell>
          <table:table-cell office:value-type="string">
            <text:p>RND</text:p>
          </table:table-cell>
          <table:table-cell office:value-type="string">
            <text:p>Шардаково</text:p>
          </table:table-cell>
        </table:table-row>
        <table:table-row table:style-name="ro1">
          <table:table-cell/>
          <table:table-cell office:value-type="float" office:value="719">
            <text:p>719</text:p>
          </table:table-cell>
          <table:table-cell office:value-type="string">
            <text:p>RND</text:p>
          </table:table-cell>
          <table:table-cell office:value-type="string">
            <text:p>КП LP5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779">
            <text:p>779</text:p>
          </table:table-cell>
          <table:table-cell/>
          <table:table-cell office:value-type="string">
            <text:p>Счетчик, отмеряет время после обнаруженного пуска</text:p>
          </table:table-cell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string">
            <text:p>ист</text:p>
          </table:table-cell>
          <table:table-cell office:value-type="string">
            <text:p>Блокировка проверки пусков, срабатывает после первого обнаруженного ПЗРК</text:p>
          </table:table-cell>
        </table:table-row>
        <table:table-row table:style-name="ro1">
          <table:table-cell/>
          <table:table-cell office:value-type="float" office:value="781">
            <text:p>781</text:p>
          </table:table-cell>
          <table:table-cell office:value-type="string">
            <text:p>ист</text:p>
          </table:table-cell>
          <table:table-cell office:value-type="string">
            <text:p>Пятигорский пуск</text:p>
          </table:table-cell>
        </table:table-row>
        <table:table-row table:style-name="ro1">
          <table:table-cell/>
          <table:table-cell office:value-type="float" office:value="782">
            <text:p>782</text:p>
          </table:table-cell>
          <table:table-cell office:value-type="string">
            <text:p>ист</text:p>
          </table:table-cell>
          <table:table-cell office:value-type="string">
            <text:p>Тамбукан пуск</text:p>
          </table:table-cell>
        </table:table-row>
        <table:table-row table:style-name="ro1">
          <table:table-cell/>
          <table:table-cell office:value-type="float" office:value="783">
            <text:p>783</text:p>
          </table:table-cell>
          <table:table-cell office:value-type="string">
            <text:p>ист</text:p>
          </table:table-cell>
          <table:table-cell office:value-type="string">
            <text:p>Белокаменское пуск</text:p>
          </table:table-cell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string">
            <text:p>ист</text:p>
          </table:table-cell>
          <table:table-cell office:value-type="string">
            <text:p>Светловодское пуск</text:p>
          </table:table-cell>
        </table:table-row>
        <table:table-row table:style-name="ro1">
          <table:table-cell/>
          <table:table-cell office:value-type="float" office:value="785">
            <text:p>785</text:p>
          </table:table-cell>
          <table:table-cell office:value-type="string">
            <text:p>ист</text:p>
          </table:table-cell>
          <table:table-cell office:value-type="string">
            <text:p>Зольская пуск</text:p>
          </table:table-cell>
        </table:table-row>
        <table:table-row table:style-name="ro1">
          <table:table-cell/>
          <table:table-cell office:value-type="float" office:value="786">
            <text:p>786</text:p>
          </table:table-cell>
          <table:table-cell office:value-type="string">
            <text:p>ист</text:p>
          </table:table-cell>
          <table:table-cell office:value-type="string">
            <text:p>Комсомолец и Фазанный пуск</text:p>
          </table:table-cell>
        </table:table-row>
        <table:table-row table:style-name="ro1">
          <table:table-cell/>
          <table:table-cell office:value-type="float" office:value="787">
            <text:p>787</text:p>
          </table:table-cell>
          <table:table-cell office:value-type="string">
            <text:p>ист</text:p>
          </table:table-cell>
          <table:table-cell office:value-type="string">
            <text:p>Урухская пуск</text:p>
          </table:table-cell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string">
            <text:p>ист</text:p>
          </table:table-cell>
          <table:table-cell office:value-type="string">
            <text:p>Обильное пуск</text:p>
          </table:table-cell>
        </table:table-row>
        <table:table-row table:style-name="ro1" table:number-rows-repeated="104785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3.09.2017</text:date>, <text:time>01:5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Agarkov</meta:initial-creator>
    <meta:creation-date>2017-01-31T01:44:57.29</meta:creation-date>
    <dc:date>2017-09-03T01:58:54.62</dc:date>
    <dc:creator>Igor Agarkov</dc:creator>
    <meta:editing-duration>P6DT54M7S</meta:editing-duration>
    <meta:editing-cycles>127</meta:editing-cycles>
    <meta:generator>OpenOffice/4.1.1$Win32 OpenOffice.org_project/411m6$Build-9775</meta:generator>
    <meta:document-statistic meta:table-count="3" meta:cell-count="1812" meta:object-count="0"/>
  </office:meta>
</office:document-meta>
</file>